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abriele Meier-Darimont</text:p>
      <text:p text:style-name="P1">Kabinettsbeauftragte Migration und Integration</text:p>
      <text:p text:style-name="P1">Lions Distrikt 11MN</text:p>
      <text:p text:style-name="P1"/>
      <text:p text:style-name="P1"/>
      <text:p text:style-name="P1"/>
      <text:p text:style-name="P1">Ausschreibungstext</text:p>
      <text:p text:style-name="P1"/>
      <text:p text:style-name="P2">Lions – Integrationspreis 111MN 2015/2016</text:p>
      <text:p text:style-name="P1"/>
      <text:p text:style-name="P1"/>
      <text:p text:style-name="P1"/>
      <text:p text:style-name="Standard"><text:span text:style-name="T1">Der Lions Distrikt 111MN schreibt erstmals in diesem Lions-Jahr den Lions – Integrationspreis 111MN aus. Bewerben können sich Lions-Clubs des Distrikts 111MN mit ihren Integrationsactivities. Es sind Preisgelder von insgesamt über 2.500 € zu gewinnen.</text:span></text:p>
      <text:p text:style-name="P1"/>
      <text:p text:style-name="Standard">Integration ist eine der zentralen gesellschaftlichen Aufgaben. Damit Integration gelingt und zugewanderte Menschen in unserem Land eine Zukunft haben, bedarf es gesellschaftlichen Engagements. Solche ehrenamtlichen Aktivitäten will der Distrikt 111MN fördern und hat daher den Lions-Integrationspreis 111MN ins Leben gerufen. Schirmherr ist der Hessische Landtagspräsident Norbert Kartmann.</text:p>
      <text:p text:style-name="Standard"/>
      <text:p text:style-name="Standard">Die Lions Clubs im Distrikt 111MN engagieren sich bereits vielfach vorbildlich mit Integrationsactivities - <text:s/>mit Fördermitteln, mit Men/Women-Power und mit Netzwerken, die sie zur Verfügung stellen. Der Sonder-Newsletter Integration 111MN zeigt die ganze Vielfalt und Unterschiedlichkeit dieser Integrationsansätze und -projekte.</text:p>
      <text:p text:style-name="Standard"/>
      <text:p text:style-name="Standard">Der Integrationspreis 111MN will weitere Impulse für das Engagement im Bereich Integration geben. Gefragt sind vor allem Ideen und Nachhaltigkeit der Activities. Der Preis will auch das besondere Engagement der Lions-Clubs würdigen, die sich um die Integration zugewanderter Menschen, gleich welcher Herkunft, Sprache oder kulturellen Prägung, verdient gemacht haben und so für eine gegenseitige Anerkennung der Kulturen eintreten. Die besten Activities werden prämiert. Die Preisgelder von insgesamt 2.500 € können aus Mitteln des Distriktverfügungsfond aufgestockt werden. Die Mittel sind für die Integrationsprojekte zu verwenden.</text:p>
      <text:p text:style-name="Standard"/>
      <text:p text:style-name="Standard">Bewerben können sich Lions-Clubs mit ihren Integrationsactivities und -rojekten. <text:s/>Das Online-Bewerbungsformular kann unter <text:a xlink:type="simple" xlink:href="http://www.lions111mn.de/" text:style-name="Internet_20_link" text:visited-style-name="Visited_20_Internet_20_Link"><text:span text:style-name="Internet_20_link">www.lions111mn.de</text:span></text:a> gerufen werden. <text:span text:style-name="T1">Bewerbungsschluss ist der 31. Januar 2016. </text:span></text:p>
      <text:p text:style-name="Standard"/>
      <text:p text:style-name="Standard">Die Auswahl der Preisträger erfolgt durch eine Expertenjury, Ort und Zeit der Preisverleihung werden noch bekannt gegeben. Bei Nachfragen wenden Sie sich an <text:s text:c="2"/>G. Meier-Darimont, Kabinettsbeauftragte Migration und Integration 111MN: g.meier-darimont@web.de</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de" fo:country="DE"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Überschrift"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Beschriftung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Verzeichnis"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
    <meta:creation-date>2015-08-20T09:03:00</meta:creation-date>
    <dc:creator>meierd</dc:creator>
    <dc:date>2015-10-04T10:41:00</dc:date>
    <meta:editing-cycles>6</meta:editing-cycles>
    <meta:document-statistic meta:table-count="0" meta:image-count="0" meta:object-count="0" meta:page-count="1" meta:paragraph-count="11" meta:word-count="272" meta:character-count="2206" meta:non-whitespace-character-count="1938"/>
    <meta:generator>LibreOffice/7.3.7.2$Linux_X86_64 LibreOffice_project/30$Build-2</meta:generator>
  </office:meta>
</office:document-meta>
</file>