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40000009B883926A195C79158.jpg" manifest:media-type="image/jpeg"/>
  <manifest:file-entry manifest:full-path="Pictures/10000000000003C00000038DF8103905E5545DF3.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ystem" style:font-pitch="variable"/>
    <style:font-face style:name="HelveticaNeue-LightCond" svg:font-family="HelveticaNeue-LightCond, Arial" style:font-family-generic="swiss"/>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heSans-B6SemiBold" svg:font-family="TheSans-B6SemiBold, 'Times New Roman'"/>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text-properties fo:language="zxx" fo:country="none"/>
    </style:style>
    <style:style style:name="P2" style:family="paragraph" style:parent-style-name="Standard">
      <style:paragraph-properties fo:margin-left="-0.0984in" fo:margin-right="0in" fo:line-height="150%" fo:text-align="center" style:justify-single-word="false" fo:text-indent="-0.0984in" style:auto-text-indent="false" style:text-autospace="none"/>
    </style:style>
    <style:style style:name="P3" style:family="paragraph" style:parent-style-name="Standard">
      <style:paragraph-properties fo:line-height="150%" fo:text-align="center" style:justify-single-word="false" style:text-autospace="none"/>
    </style:style>
    <style:style style:name="P4" style:family="paragraph" style:parent-style-name="Standard">
      <style:paragraph-properties fo:line-height="150%" style:text-autospace="none"/>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margin-left="0.25in" fo:margin-right="0in" fo:line-height="150%" fo:text-align="justify" style:justify-single-word="false" fo:text-indent="0in" style:auto-text-indent="false" style:text-autospace="none"/>
    </style:style>
    <style:style style:name="P7" style:family="paragraph" style:parent-style-name="Standard" style:list-style-name="WW8Num3">
      <style:paragraph-properties fo:line-height="150%" fo:text-align="justify" style:justify-single-word="false" style:text-autospace="none"/>
    </style:style>
    <style:style style:name="P8" style:family="paragraph" style:parent-style-name="Standard">
      <style:paragraph-properties fo:margin-left="0.25in" fo:margin-right="0in" fo:line-height="150%" fo:text-align="justify" style:justify-single-word="false" fo:text-indent="0in" style:auto-text-indent="false" style:text-autospace="none">
        <style:tab-stops>
          <style:tab-stop style:position="2.9535in"/>
        </style:tab-stops>
      </style:paragraph-properties>
    </style:style>
    <style:style style:name="P9" style:family="paragraph" style:parent-style-name="Standard">
      <style:paragraph-properties fo:line-height="150%" style:text-autospace="none">
        <style:tab-stops>
          <style:tab-stop style:position="2.9535in"/>
        </style:tab-stops>
      </style:paragraph-properties>
    </style:style>
    <style:style style:name="P10" style:family="paragraph" style:parent-style-name="Standard">
      <style:paragraph-properties fo:margin-left="0.25in" fo:margin-right="0in" fo:line-height="150%" fo:orphans="0" fo:widows="0" fo:text-indent="0in" style:auto-text-indent="false"/>
    </style:style>
    <style:style style:name="P11" style:family="paragraph" style:parent-style-name="Standard">
      <style:paragraph-properties fo:line-height="150%" style:text-autospace="none">
        <style:tab-stops>
          <style:tab-stop style:position="2.9535in"/>
        </style:tab-stops>
      </style:paragraph-properties>
      <style:text-properties fo:font-weight="bold" style:font-weight-asian="bold"/>
    </style:style>
    <style:style style:name="P12" style:family="paragraph" style:parent-style-name="Standard">
      <style:paragraph-properties fo:line-height="150%" fo:text-align="center" style:justify-single-word="false" fo:break-before="page"/>
      <style:text-properties fo:font-size="16pt" fo:font-weight="bold" style:font-size-asian="16pt" style:font-weight-asian="bold" style:font-size-complex="16pt"/>
    </style:style>
    <style:style style:name="P13" style:family="paragraph" style:parent-style-name="Standard">
      <style:paragraph-properties fo:line-height="150%" fo:text-align="justify" style:justify-single-word="false" style:text-autospace="none"/>
      <style:text-properties fo:font-size="10pt" style:font-size-asian="10pt" style:font-size-complex="10pt" style:font-weight-complex="bold"/>
    </style:style>
    <style:style style:name="P14" style:family="paragraph" style:parent-style-name="Standard">
      <style:paragraph-properties fo:margin-left="0.25in" fo:margin-right="0in" fo:line-height="150%" fo:text-align="justify" style:justify-single-word="false" fo:text-indent="0in" style:auto-text-indent="false" style:text-autospace="none"/>
      <style:text-properties fo:font-size="10pt" style:font-size-asian="10pt" style:font-size-complex="10pt" style:font-weight-complex="bold"/>
    </style:style>
    <style:style style:name="P15" style:family="paragraph" style:parent-style-name="Standard">
      <style:paragraph-properties fo:margin-left="0.25in" fo:margin-right="0in" fo:line-height="150%" fo:text-indent="0in" style:auto-text-indent="false" style:text-autospace="none">
        <style:tab-stops>
          <style:tab-stop style:position="2.9535in"/>
        </style:tab-stops>
      </style:paragraph-properties>
      <style:text-properties fo:font-size="10pt" style:font-size-asian="10pt" style:font-size-complex="10pt" style:font-weight-complex="bold"/>
    </style:style>
    <style:style style:name="P16" style:family="paragraph" style:parent-style-name="Standard">
      <style:paragraph-properties fo:margin-left="0.25in" fo:margin-right="0in" fo:line-height="150%" fo:text-indent="0in" style:auto-text-indent="false"/>
      <style:text-properties fo:font-size="10pt" style:font-size-asian="10pt" style:font-size-complex="10pt"/>
    </style:style>
    <style:style style:name="P17" style:family="paragraph" style:parent-style-name="Standard">
      <style:paragraph-properties fo:line-height="150%"/>
      <style:text-properties fo:font-size="10pt" style:font-size-asian="10pt" style:font-size-complex="10pt"/>
    </style:style>
    <style:style style:name="P18" style:family="paragraph" style:parent-style-name="Standard">
      <style:paragraph-properties fo:margin-left="0.25in" fo:margin-right="0in" fo:line-height="150%" fo:orphans="0" fo:widows="0" fo:text-indent="0in" style:auto-text-indent="false"/>
      <style:text-properties fo:font-size="10pt" style:font-size-asian="10pt"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font-weight-complex="bold"/>
    </style:style>
    <style:style style:name="P21" style:family="paragraph" style:parent-style-name="Standard">
      <style:paragraph-properties fo:line-height="150%" style:text-autospace="none">
        <style:tab-stops>
          <style:tab-stop style:position="2.9535in"/>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list-style-name="WW8Num3">
      <style:paragraph-properties fo:line-height="150%"/>
      <style:text-properties fo:font-size="10pt" fo:font-weight="bold" style:font-size-asian="10pt" style:font-weight-asian="bold" style:font-size-complex="10pt" style:font-weight-complex="bold"/>
    </style:style>
    <style:style style:name="P23" style:family="paragraph" style:parent-style-name="Standard">
      <style:paragraph-properties fo:line-height="150%"/>
      <style:text-properties fo:font-size="10pt" fo:font-weight="bold" style:font-size-asian="10pt" style:font-weight-asian="bold" style:font-size-complex="10pt" style:font-weight-complex="bold"/>
    </style:style>
    <style:style style:name="P24" style:family="paragraph" style:parent-style-name="Standard">
      <style:paragraph-properties fo:line-height="150%" style:text-autospace="none"/>
      <style:text-properties fo:font-size="10pt" fo:font-weight="bold" style:font-size-asian="10pt" style:font-weight-asian="bold" style:font-size-complex="10pt" style:font-weight-complex="bold"/>
    </style:style>
    <style:style style:name="P25"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style>
    <style:style style:name="P26" style:family="paragraph" style:parent-style-name="Standard" style:list-style-name="WW8Num3">
      <style:paragraph-properties fo:line-height="150%" fo:text-align="justify" style:justify-single-word="false" style:text-autospace="none"/>
      <style:text-properties fo:font-size="10pt" fo:font-weight="bold" style:font-size-asian="10pt" style:font-weight-asian="bold" style:font-size-complex="10pt"/>
    </style:style>
    <style:style style:name="P27"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style>
    <style:style style:name="P28" style:family="paragraph" style:parent-style-name="Standard">
      <style:paragraph-properties fo:line-height="150%" fo:text-align="center" style:justify-single-word="false" style:text-autospace="none"/>
      <style:text-properties fo:font-size="10pt" fo:font-style="italic" fo:font-weight="bold" style:font-size-asian="10pt" style:font-style-asian="italic" style:font-weight-asian="bold" style:font-size-complex="10pt" style:font-style-complex="italic"/>
    </style:style>
    <style:style style:name="P29" style:family="paragraph" style:parent-style-name="Standard">
      <style:paragraph-properties fo:line-height="150%" fo:text-align="justify" style:justify-single-word="false" style:text-autospace="none"/>
      <style:text-properties fo:font-size="10pt" fo:font-style="italic" style:font-size-asian="10pt" style:font-style-asian="italic" style:font-size-complex="10pt" style:font-style-complex="italic" style:font-weight-complex="bold"/>
    </style:style>
    <style:style style:name="P30" style:family="paragraph" style:parent-style-name="Standard">
      <style:paragraph-properties fo:line-height="150%" fo:text-align="justify" style:justify-single-word="false" style:text-autospace="none"/>
      <style:text-properties fo:font-size="10pt" fo:language="none" fo:country="none" style:font-size-asian="10pt" style:language-asian="none" style:country-asian="none" style:font-size-complex="10pt" style:font-weight-complex="bold"/>
    </style:style>
    <style:style style:name="P31" style:family="paragraph" style:parent-style-name="Standard">
      <style:paragraph-properties fo:line-height="150%" fo:text-align="center" style:justify-single-word="false" style:text-autospace="none"/>
      <style:text-properties fo:font-size="10pt" fo:language="none" fo:country="none" fo:font-style="italic" fo:font-weight="bold" style:font-size-asian="10pt" style:language-asian="none" style:country-asian="none" style:font-style-asian="italic" style:font-weight-asian="bold" style:font-size-complex="10pt" style:font-style-complex="italic" style:font-weight-complex="bold"/>
    </style:style>
    <style:style style:name="P32" style:family="paragraph" style:parent-style-name="Standard">
      <style:text-properties fo:font-size="10pt" fo:language="en" fo:country="GB" style:font-size-asian="10pt" style:font-size-complex="10pt"/>
    </style:style>
    <style:style style:name="P33" style:family="paragraph" style:parent-style-name="Standard">
      <style:paragraph-properties style:text-autospace="none"/>
      <style:text-properties fo:color="#000000" loext:opacity="100%" style:font-name="HelveticaNeue-LightCond" fo:font-size="2pt" style:font-size-asian="2pt" style:font-name-complex="HelveticaNeue-LightCond"/>
    </style:style>
    <style:style style:name="P34" style:family="paragraph" style:parent-style-name="Text_20_body">
      <style:paragraph-properties fo:text-align="center" style:justify-single-word="false"/>
    </style:style>
    <style:style style:name="P35" style:family="paragraph">
      <loext:graphic-properties draw:fill="none" draw:fill-color="#ffffff"/>
      <style:paragraph-properties fo:text-align="center" style:writing-mode="lr-tb"/>
    </style:style>
    <style:style style:name="P3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style>
    <style:style style:name="T7" style:family="text">
      <style:text-properties fo:font-size="10pt" fo:font-style="italic" style:font-size-asian="10pt" style:font-style-asian="italic" style:font-size-complex="10pt" style:font-style-complex="italic" style:font-weight-complex="bold"/>
    </style:style>
    <style:style style:name="T8" style:family="text">
      <style:text-properties fo:font-size="10pt" fo:language="en" fo:country="GB" style:font-size-asian="10pt" style:font-size-complex="10pt"/>
    </style:style>
    <style:style style:name="T9" style:family="text">
      <style:text-properties style:font-weight-complex="bold"/>
    </style:style>
    <style:style style:name="T10" style:family="text">
      <style:text-properties fo:language="none" fo:country="none" style:language-asian="none" style:country-asian="none" style:font-weight-complex="bold"/>
    </style:style>
    <style:style style:name="T11" style:family="text">
      <style:text-properties fo:color="#000000" loext:opacity="100%" style:font-name="HelveticaNeue-LightCond" fo:font-size="2pt" style:font-size-asian="2pt" style:font-name-complex="HelveticaNeue-LightCond"/>
    </style:style>
    <style:style style:name="fr1"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73in" svg:stroke-color="#000000" draw:stroke-linejoin="miter" svg:stroke-linecap="square" draw:fill="none" draw:fill-color="#ffffff" draw:textarea-horizontal-align="left" draw:textarea-vertical-align="middle" draw:auto-grow-height="false" fo:min-height="0.5902in" fo:min-width="4.7465in" fo:padding-top="0.0902in" fo:padding-bottom="0.0902in" fo:padding-left="0.1736in" fo:padding-right="0.1736in" fo:wrap-option="no-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73in" svg:stroke-color="#000000" draw:stroke-linejoin="miter" svg:stroke-linecap="square" draw:fill="none" draw:fill-color="#ffffff" draw:textarea-horizontal-align="left" draw:textarea-vertical-align="middle" draw:auto-grow-height="false" fo:min-height="0.8508in" fo:min-width="4.6736in" fo:padding-top="0.0902in" fo:padding-bottom="0.0902in" fo:padding-left="0.1736in" fo:padding-right="0.1736in" fo:wrap-option="no-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line-break/>„Den Mantel teilen – zielgerichtet helfen“</text:p>
      <text:p text:style-name="P2"><text:span text:style-name="standard"><text:span text:style-name="T1">Hinweise zur Flüchtlingshilfe</text:span></text:span></text:p>
      <text:p text:style-name="P2"><text:span text:style-name="standard"><text:span text:style-name="T1">und Integrationsarbeit </text:span></text:span></text:p>
      <text:p text:style-name="P5"><text:span text:style-name="standard"><text:span text:style-name="T1"/></text:span></text:p>
      <text:p text:style-name="P5"/>
      <text:p text:style-name="P5"><text:span text:style-name="standard"><text:span text:style-name="T3">Von 2009 bis 2023 sinkt die Bevölkerung in </text:span></text:span><text:span text:style-name="standard"><text:span text:style-name="T4">Deutschland</text:span></text:span><text:span text:style-name="standard"><text:span text:style-name="T3"> um 3,7 Prozent. Das bedeutet einen </text:span></text:span><text:span text:style-name="standard"><text:span text:style-name="T4">Rückgang um mehr als 3 Millionen Menschen</text:span></text:span><text:span text:style-name="standard"><text:span text:style-name="T3"> (Bertelsmann Stiftung). Dies ist eine </text:span></text:span><text:span text:style-name="standard"><text:span text:style-name="T4">Herausforderung</text:span></text:span><text:span text:style-name="standard"><text:span text:style-name="T3"> für alle gesellschaftlichen Bereiche. Gerade die aktuellen Entwicklungen <text:s/>tragen aber auch </text:span></text:span><text:span text:style-name="standard"><text:span text:style-name="T4">Chancen</text:span></text:span><text:span text:style-name="standard"><text:span text:style-name="T3"> diese Herausforderung zu meistern in sich. </text:span></text:span><text:span text:style-name="standard"><text:span text:style-name="T4">Unter dem</text:span></text:span><text:span text:style-name="standard"><text:span text:style-name="T3"> </text:span></text:span><text:span text:style-name="standard"><text:span text:style-name="T4">Motto „Den Mantel teilen“ engagieren sich die Lions Clubs</text:span></text:span><text:span text:style-name="standard"><text:span text:style-name="T3">. </text:span></text:span></text:p>
      <text:p text:style-name="P5"><text:span text:style-name="standard"><text:span text:style-name="T4">Bildung ist der Zugang für Teilhabe</text:span></text:span><text:span text:style-name="standard"><text:span text:style-name="T3"> und fördert das Selbstwertgefühl jedes einzelnen. Bildung ist aktiver Teil der Integrationsarbeit.</text:span></text:span></text:p>
      <text:p text:style-name="P5"><text:span text:style-name="standard"><text:span text:style-name="T4">Integration ist nicht nur ein Schlagwort</text:span></text:span><text:span text:style-name="standard"><text:span text:style-name="T3">. Menschen werden gefördert und in ihr soziales Umfeld integriert. Die Bewusstseinsbildung bei den Mitmenschen gehört dazu. </text:span></text:span></text:p>
      <text:p text:style-name="P5"><text:span text:style-name="standard"><text:span text:style-name="T4">Demografie – Bildung – Integration:</text:span></text:span><text:span text:style-name="standard"><text:span text:style-name="T3"> Das sind drei Bereiche, in denen sich die ehrenamtlich tätigen Lions in 111-OM in den verschiedenen Regionen Sachsen-Anhalts und Thüringens einbringen. Und das eingebettet in die weltweite Lionsbewegung, die im Jahr 2017 ihr hundertjähriges Bestehen begeht. </text:span></text:span></text:p>
      <text:p text:style-name="P5"/>
      <text:p text:style-name="P5"><text:span text:style-name="standard"><text:span text:style-name="T3">Die </text:span></text:span><text:span text:style-name="standard"><text:span text:style-name="T5">direkte Hilfe vor Ort</text:span></text:span><text:span text:style-name="standard"><text:span text:style-name="T3"> steht dabei in der Regel im Mittelpunkt der Activities der Lions Clubs. Im Bereich der Flüchtlingshilfe, der Integrationsarbeit durch gemeinnützige Aktivitäten können die Lions voneinander lernen und die Werte der Lionsbewegung auch in die gesellschaftliche Diskussion einbringen. </text:span></text:span></text:p>
      <text:p text:style-name="P5"><text:span text:style-name="standard"><text:span text:style-name="T3">Nachfolgende Handreichung soll dazu Anregungen geben. <text:s/>Der Austausch von Erfahrungen von Lions Clubs und/oder einzelner Lionsfreunde und zu gelungenen Beispielen ist unerlässlich und hilfreich und im Bereich der Flüchtlingshilfe und -integrationsarbeit, der Förderung der Verständigung der Menschen verschiedener Herkunft untereinander, ausdrücklich erwünscht. </text:span></text:span></text:p>
      <text:p text:style-name="P5"><text:span text:style-name="standard"><text:span text:style-name="T3">Diese Handreichung stellt kein abschließendes Werk dar. Sie versteht sich vielmehr als Art „Weggeber“ für Engagement – unabhängig von der Region und dem Ort, in der ein Lions Club aktiv ist. </text:span></text:span></text:p>
      <text:p text:style-name="P20"/>
      <text:p text:style-name="P25"/>
      <text:p text:style-name="P25"/>
      <text:p text:style-name="P25"/>
      <text:p text:style-name="P25"/>
      <text:p text:style-name="P25"/>
      <text:p text:style-name="P25"/>
      <text:p text:style-name="P28"><text:soft-page-break/></text:p>
      <text:p text:style-name="P3"><text:span text:style-name="T6">Je mehr wir uns bemühen, andere zu integrieren, </text:span></text:p>
      <text:p text:style-name="P3"><text:span text:style-name="T6">umso größer ist die Chance des Kennenlernens – gegenseitig. </text:span></text:p>
      <text:p text:style-name="P3"><text:span text:style-name="T6">Und umso weniger entsteht Angst – vor Unbekanntem.</text:span></text:p>
      <text:p text:style-name="P30"><draw:line text:anchor-type="char" draw:z-index="11" draw:style-name="gr3" draw:text-style-name="P35" svg:x1="2.7339in" svg:y1="0.0874in" svg:x2="2.7339in" svg:y2="0.5457in"><text:p/></draw:line></text:p>
      <text:p text:style-name="P30"/>
      <text:p text:style-name="P30"><draw:custom-shape text:anchor-type="char" draw:z-index="10" draw:style-name="gr4" draw:text-style-name="P36" svg:width="5.0213in" svg:height="1.0315in" svg:x="0.0673in" svg:y="0.0665in"><text:p/><draw:enhanced-geometry svg:viewBox="0 0 21600 21600" draw:type="rectangle" draw:enhanced-path="M 0 0 L 21600 0 21600 21600 0 21600 0 0 Z N"/></draw:custom-shape></text:p>
      <text:p text:style-name="P31"/>
      <text:p text:style-name="P3"><text:span text:style-name="T6">Teilhabe an der sozialen Gemeinschaft in Deutschland ermöglichen –</text:span></text:p>
      <text:p text:style-name="P28">berufliche Integration voranbringen</text:p>
      <text:p text:style-name="P13"/>
      <text:p text:style-name="P13"/>
      <text:p text:style-name="P5"><text:span text:style-name="T3">Teilhabe ermöglichen, das heißt, Menschen an dem teilhaben lassen zu wollen, was unsere Gemeinschaft in ihrer Vielfalt ausmacht. Teilhabe ermöglichen, heißt: Einblick zulassen und geben; daran teilhaben lassen, was unser Leben in Deutschland ausmacht. Womit und wie wir es hier in unserer Region gestalten.</text:span></text:p>
      <text:p text:style-name="P5"><text:span text:style-name="T3">Nachfolgendes soll Wege für eine direkte Hilfe aufzeigen. Die eigenen Erfahrungen der Clubs sind dabei nicht nur wertvoll, sondern unverzichtbar. </text:span></text:p>
      <text:p text:style-name="P13"/>
      <text:p text:style-name="P4"><text:span text:style-name="T1">Wege für nachhaltige Projekte und Strukturen finden</text:span></text:p>
      <text:p text:style-name="P25"/>
      <text:list xml:id="list3303552204" text:style-name="WW8Num3">
        <text:list-item>
          <text:p text:style-name="P7"><text:span text:style-name="T4">Dort dabei sein, wo die Menschen sind</text:span></text:p>
        </text:list-item>
      </text:list>
      <text:p text:style-name="P8"><text:span text:style-name="T3">Bei der Wahl der Empfänger und Zielgruppen empfiehlt es sich, auf </text:span><text:span text:style-name="T4">Ausgewogenheit</text:span><text:span text:style-name="T3"> zu achten. So ist es sinnvoll Einrichtungen zu unterstützen, in denen Integration gelebt wird - ganzheitlich. Es geht dabei um Einrichtungen, in denen Kinder. Jugendliche, Erwachsene, die bspw. sozial benachteiligt sind, und ebenso Flüchtlinge betreut werden. In diesen Einrichtungen entsteht ein „Hort des Gemeinschaftssinns“: Die Bedürftigen stehen im Fokus der Hilfe, ganz gleich, ob in Deutschland geboren und/oder aufgewachsen oder ob jüngst aus ihrer zerstörten Heimat nach Deutschland geflohen. Hier treffen Menschen aus unterschiedlichen sozialen Schichten auf einander, hier verbringen sie aktiv Zeit miteinander, hier prallen aber auch Vorurteile aufeinander, hier lernen sich Menschen kennen, in einer Wechselwirkung <text:s/>entsteht Wissenszuwachs, Vorurteile schwinden im persönlichen Kennenlerrnen, Verständnis füreinander wächst. </text:span></text:p>
      <text:p text:style-name="P8"><text:span text:style-name="T3">Die Einrichtungen und deren Mitarbeiter und oft auch die ehrenamtlichen Helfer stehen dabei nicht selten vor großen Herausforderungen. Lions können hier eine Stütze sein – durch „Zeitspende“, aber auch durch Sach- oder Geldspenden.<text:line-break/></text:span></text:p>
      <text:p text:style-name="P21"/>
      <text:p text:style-name="P11"/>
      <text:p text:style-name="P11"><text:soft-page-break/></text:p>
      <text:p text:style-name="P11"/>
      <text:p text:style-name="P9"><text:span text:style-name="T1">Teilhabe an unserem Lebensstil </text:span></text:p>
      <text:p text:style-name="P15"/>
      <text:list xml:id="list171627069154855" text:continue-numbering="true" text:style-name="WW8Num3">
        <text:list-item>
          <text:p text:style-name="P7"><text:span text:style-name="T4">Freizeit gestalten</text:span><text:span text:style-name="T3">.</text:span></text:p>
        </text:list-item>
      </text:list>
      <text:p text:style-name="P6"><text:span text:style-name="T3">Bei der Unterstützung von Menschen, die eine lange, oft von tragischen und traumatischen Erlebnissen geprägte Flucht hinter sich haben, geht man <text:s/>zwangsläufig eine Bindung mit den Menschen selbst ein. Dies muss man bei der Wahl der Activity bedenken. Es haißt also die eigenen Kräfte nicht zu überfordern. Flüchtlingshilfe sollte auf einen längeren Zeitraum angelegt sein, um wirken zu können. </text:span></text:p>
      <text:p text:style-name="P6"><text:span text:style-name="T3">Es geht also nicht um Masse, sondern um Klasse! So kann es ein Weg der direkten Hilfe sein, Patenschaften mit Einzelpersonen einzugehen. Und dies in einem Bereich, die den Lions selbst Freude bereitet, zum Beispiel die Freizeitgestaltung durch Sport. Den Teilnehmerkreis eigener Sportaktivitäten zu erweitern, bedarf „nur“ eines: des Willens und der Offenheit dazu. </text:span></text:p>
      <text:p text:style-name="P13"/>
      <text:list xml:id="list171626493983755" text:continue-numbering="true" text:style-name="WW8Num3">
        <text:list-item>
          <text:p text:style-name="P26">Begleitung im Alltag</text:p>
        </text:list-item>
      </text:list>
      <text:p text:style-name="P6"><text:span text:style-name="T2">Eine Begleitung kann sich auf spezielle Anlässe beziehen, wie z.B. bei dem Besuch von Ämtern oder Ärzten, beim Einkaufen oder langfristig angelegt sein, z.B.:Unterstützung von Schwangeren oder Familien, in der Nachhilfe etc.. Dazu gehört es beim Verstehen von Abläufen und Behördendeutsch oder den besonderen Bedingungen vor Ort zu helfen, den Besuch im Kindergarten oder die Einschulung vorzubereiten und zu unterstützen. </text:span></text:p>
      <text:p text:style-name="P14"/>
      <text:list xml:id="list171626672036581" text:continue-numbering="true" text:style-name="WW8Num3">
        <text:list-item>
          <text:p text:style-name="P26">Begegnungsmöglichkeiten schaffen, Treffpunkte organisieren</text:p>
        </text:list-item>
      </text:list>
      <text:p text:style-name="P6"><text:span text:style-name="T3">Es ist eine sinnvolle Activity, wenn </text:span><text:span text:style-name="T2">Clubmitglieder oder -gruppen die örtliche Gemeinschaftsunterkunft besuchen und das Gespräch suchen.</text:span></text:p>
      <text:p text:style-name="P6"><text:span text:style-name="T3">Oder es kann ein </text:span><text:span text:style-name="T2">Begegnungscafé eingerichtet werden, das von Clubmitgliedern und Flüchtlingen gemeinsam geführt wird und feste Öffnungszeiten hat.</text:span></text:p>
      <text:p text:style-name="Standard"/>
      <text:list xml:id="list171627163253649" text:continue-numbering="true" text:style-name="WW8Num3">
        <text:list-item>
          <text:p text:style-name="P22">Kulturelle Teilhabe ermöglichen</text:p>
        </text:list-item>
      </text:list>
      <text:p text:style-name="P16">Den Flüchtlingen „Türen öffnen“, sie unterstützen und ermutigen an Veranstaltungen teilzunehmen und sie zu diesen abholen und begleiten.</text:p>
      <text:p text:style-name="P16">Das können Veranstaltungen der örtlichen Vereine, z.B. Sportverein, Feuerwehr sein.</text:p>
      <text:p text:style-name="P16">Kostenlose Karten für Veranstaltungen in der Region können durch Lions organisiert werden (Sponsoren suchen).</text:p>
      <text:p text:style-name="P16">Flüchtlinge einladen und mitnehmen zu Theater-, Konzert- und Kinobesuchen, Stadtteil- oder Gemeindefesten.</text:p>
      <text:p text:style-name="P17"/>
      <text:list xml:id="list171627288396254" text:continue-numbering="true" text:style-name="WW8Num3">
        <text:list-item>
          <text:p text:style-name="P22">Deutschkurse anbieten</text:p>
        </text:list-item>
      </text:list>
      <text:p text:style-name="P18"><text:soft-page-break/>Gruppenunterricht installieren, als regelmäßige Angebote von Ehrenamtlichen, die Unterrichtserfahrung haben.</text:p>
      <text:p text:style-name="P18">Bestehende Deutschkurse mitfinanzieren.</text:p>
      <text:p text:style-name="P18">Als Tandem voneinander lernen. Wichtig sind regelmäßige Treffen, eine klare Struktur und eine Begleitung, wenn möglich durch einen Fachlehrer.</text:p>
      <text:p text:style-name="P17"/>
      <text:list xml:id="list171626606967381" text:continue-numbering="true" text:style-name="WW8Num3">
        <text:list-item>
          <text:p text:style-name="P22">Hausaufgabenhilfe</text:p>
        </text:list-item>
      </text:list>
      <text:p text:style-name="P18">Ein regelmäßiges Angebot für Kinder und Jugendliche einrichten.</text:p>
      <text:p text:style-name="P17"/>
      <text:list xml:id="list171625793216132" text:continue-numbering="true" text:style-name="WW8Num3">
        <text:list-item>
          <text:p text:style-name="P22">Mobilität verbessern</text:p>
        </text:list-item>
      </text:list>
      <text:p text:style-name="P18">Monatskarten organisieren – Sponsoren suchen, z.B. die Karten von Pendlern, die in Urlaub sind, nutzen.</text:p>
      <text:p text:style-name="P18">Fahrdienste organisieren</text:p>
      <text:p text:style-name="P18">Fahrradwerkstatt, z.B. gebrauchte Fahrräder zusammen mit den Flüchtlingen warten und reparieren.</text:p>
      <text:p text:style-name="P23"/>
      <text:list xml:id="list171625940682053" text:continue-numbering="true" text:style-name="WW8Num3">
        <text:list-item>
          <text:p text:style-name="P22">Versorgung verbessern</text:p>
        </text:list-item>
      </text:list>
      <text:p text:style-name="P18">Spenden von Kleidung, Spielzeug, Kinderwagen, Schultasche, Stifte usw. organisieren und kanalisieren (oft wird zuviel gespendet!).</text:p>
      <text:p text:style-name="P18">Tauschbörsen einrichten, bei denen die Flüchtlinge ihre Fähigkeiten und Fertigkeiten einbringen können. Dadurch auch Anerkennung der Flüchtlinge als wertvoller Teil in der Gruppe.</text:p>
      <text:p text:style-name="P18"/>
      <text:p text:style-name="P10"><text:span text:style-name="T4">Wohnen und arbeiten – wichtige Schritte zur Integration</text:span></text:p>
      <text:p text:style-name="P10"><text:span text:style-name="T2">Die Hilfe bei der Suche nach einer Wohnung und bei <text:s/>der Arbeitssuche ist wesentlich und bedeutet, sich längerfristig zu engagieren. Hier sind Lions mit eigenen Firmen ebenso gefragt wie Kontakte zu den Ämtern und den regionalen Kammern.</text:span></text:p>
      <text:p text:style-name="P24"/>
      <text:p text:style-name="P4"><text:span text:style-name="T1">Vorhandene Strukturen nutzen und andocken</text:span></text:p>
      <text:p text:style-name="P5"><text:span text:style-name="T3">Nicht alles muss ein Club selbst organisieren. Im Kontakt mit Gemeinden zu Kirchengemeinden und anderen ehrenamtlichen Organisationen und Helfern kann man auf Vorhandes aufbauen oder sich deren Aktivitäten anschließen, diese mit einer Lions Activity unterstützen. In vielen Gemeinden bestehen mittlerweile ausgebaute, gut funktionierende Strukturen der Flüchtlingsbetreuung, die für die Lionsbewegung genutzt werden können. Es gilt „das sprichwörtliche Rad muss nicht neu erfunden werden“. Vielmehr sollten die Kräfte gebündelt werden - <text:s/>nachhaltige Aktionen und Strukturen der direkten Hilfe sind unterstützungswürdig! Das optimiert die Ressourcen aller Ehrenamtlichen in der Flüchtlingshilfe. </text:span></text:p>
      <text:p text:style-name="P13">Kurzum: Projekte der Flüchtlingshilfe und -integration sollten durch den Club bewertet und auf Nachhaltigkeit zielend aktiv unterstützt werden.</text:p>
      <text:p text:style-name="P13"/>
      <text:p text:style-name="P13"/>
      <text:p text:style-name="P13"><text:soft-page-break/></text:p>
      <text:p text:style-name="P30"><draw:custom-shape text:anchor-type="char" draw:z-index="12" draw:style-name="gr2" draw:text-style-name="P36" svg:width="5.0941in" svg:height="0.7713in" svg:x="0.0047in" svg:y="0.028in"><text:p/><draw:enhanced-geometry svg:viewBox="0 0 21600 21600" draw:type="rectangle" draw:enhanced-path="M 0 0 L 21600 0 21600 21600 0 21600 0 0 Z N"/></draw:custom-shape></text:p>
      <text:p text:style-name="P27">„Ihr seid unsere Eltern. Ihr seid unsere Geschwister.</text:p>
      <text:p text:style-name="P27">Ihr seid unsere Freunde.“</text:p>
      <text:p text:style-name="P13"/>
      <text:p text:style-name="P13">So beschreibt einer der Flüchtlinge in Halle (Saale) gegenüber Lionsfreunden, was ihn bewegt, wenn er in der Freizeit mit Lions zusammen kommt.</text:p>
      <text:p text:style-name="P5"><text:span text:style-name="T3">In diesen Sätzen kommt auch ein Stück </text:span><text:span text:style-name="T4">Verantwortung </text:span><text:span text:style-name="T3">zum Ausdruck, die wir als Lions übernehmen. </text:span><text:span text:style-name="T4">Flüchtlingshilfe ist ein gutes Stück Lebenshilfe – und sie entspricht zutiefst unseren Zielen und ethischen Grundsätzen!</text:span></text:p>
      <text:p text:style-name="P13"/>
      <text:p text:style-name="P5"><text:span text:style-name="T3">Durch gemeinsames Tun kann den hier Ankommenden geholfen werden - <text:s/>durch Unterstützung von Einrichtungen und Personen auch dem Ansehen des Ehrenamtes in Deutschland insgesamt. Die Lionsbewegung erhält durch das Engagement der Lionsfreunde bei der Flüchtlingsarbeit vor Ort eine neue Form der „Bodenhaftung“, die ihr manchmal in der „Außensicht“ nicht zugesprochen wird. Integrationsarbeit durch Lions stärkt die Sichtbarkeit von Lions, ist </text:span><text:span text:style-name="T5">Anker setzen der Lions-Werte in unserer Gesellschaft</text:span><text:span text:style-name="T3"> – ist </text:span><text:span text:style-name="T5">Stellungnahme und Beteiligung am gesellschaftlichen Diskurs</text:span><text:span text:style-name="T3">. Sie bedeutet auch Annahme der Herausforderungen des demografischen Wandels <text:s/>in Deutschland aber ebenso der zunehmenden Migration hier und weltweit.</text:span></text:p>
      <text:p text:style-name="P13"/>
      <text:p text:style-name="P30"><draw:line text:anchor-type="char" draw:z-index="13" draw:style-name="gr1" draw:text-style-name="P35" svg:x1="0.0154in" svg:y1="0.0256in" svg:x2="5.161in" svg:y2="0.0358in"><text:p/></draw:line></text:p>
      <text:p text:style-name="P19">Nachfolgend einige ausgewählte Weblinks, die bei der Arbeit hilfreich sein können:</text:p>
      <text:p text:style-name="Standard"/>
      <text:p text:style-name="Standard"><text:a xlink:type="simple" xlink:href="http://www.bamf.de/DE/Migration/..../Asylverfahren" office:target-frame-name="_blank" xlink:show="new" text:style-name="Internet_20_link" text:visited-style-name="Visited_20_Internet_20_Link"><text:span text:style-name="Internet_20_link">www.bamf.de/DE/Migration/..../Asylverfahren</text:span></text:a></text:p>
      <text:p text:style-name="P19">Ablauf des deutschen Asylverfahrens</text:p>
      <text:p text:style-name="P19"/>
      <text:p text:style-name="Standard"><text:a xlink:type="simple" xlink:href="http://www.medi-bild.de/pdf/asyl/Gesundheitsheft_Asyl.pdf" office:target-frame-name="_blank" xlink:show="new" text:style-name="Internet_20_link" text:visited-style-name="Visited_20_Internet_20_Link"><text:span text:style-name="Internet_20_link">www.medi-bild.de/pdf/asyl/Gesundheitsheft_Asyl.pdf</text:span></text:a></text:p>
      <text:p text:style-name="P19">Das tip doc Gesundheitsheft für Asylbewerber</text:p>
      <text:p text:style-name="P19">Arbeitsblätter mit Bildnern in 11 Sprachen</text:p>
      <text:p text:style-name="P19"/>
      <text:p text:style-name="P19">wegerer.at/deutsch/d_daz.htm </text:p>
      <text:p text:style-name="P19">DaF/DaZ Arbeitsblätter und Materialien zur Sprachförderung</text:p>
      <text:p text:style-name="P19"/>
      <text:p text:style-name="Standard"><text:a xlink:type="simple" xlink:href="http://www.helferwissen.org/verkehrssicherheitskurs" office:target-frame-name="_blank" xlink:show="new" text:style-name="Internet_20_link" text:visited-style-name="Visited_20_Internet_20_Link"><text:span text:style-name="Internet_20_link">www.helferwissen.org/verkehrssicherheitskurs</text:span></text:a></text:p>
      <text:p text:style-name="P19">Verkehrsregeln in 7 Sprachen</text:p>
      <text:p text:style-name="P19"> </text:p>
      <text:p text:style-name="Standard"><text:a xlink:type="simple" xlink:href="http://www.migration.paritaet.org/index.php" office:target-frame-name="_blank" xlink:show="new" text:style-name="Internet_20_link" text:visited-style-name="Visited_20_Internet_20_Link"><text:span text:style-name="Internet_20_link">www.migration.paritaet.org/index.php</text:span></text:a></text:p>
      <text:p text:style-name="P32">Refugees welcome/First communication help</text:p>
      <text:p text:style-name="P32"/>
      <text:p text:style-name="Standard"><text:span text:style-name="T2">Weitere finden Sie auf der website unseres Distriktes</text:span><text:span text:style-name="T4"> www.lions-distrikt111-om</text:span></text:p>
      <text:p text:style-name="P13"/>
      <text:p text:style-name="P29"/>
      <text:p text:style-name="P29"/>
      <text:p text:style-name="P5"><text:span text:style-name="T7">Stand: März 2016 ;(Grit Gröbel, Carmen Kleemann)</text:span></text:p>
      <text:p text:style-name="P29">Überarbeitete Fassung 13.04.2016 (Detlev Geissl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ystem" style:font-pitch="variable"/>
    <style:font-face style:name="HelveticaNeue-LightCond" svg:font-family="HelveticaNeue-LightCond, Arial" style:font-family-generic="swiss"/>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heSans-B6SemiBold" svg:font-family="TheSans-B6SemiBold, 'Times New Roman'"/>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de" fo:country="DE"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left="0in" fo:margin-right="0.0154in" fo:margin-top="0in" fo:margin-bottom="0in" style:contextual-spacing="false" fo:line-height="150%" fo:text-align="justify" style:justify-single-word="false" fo:text-indent="0in" style:auto-text-indent="false">
        <style:tab-stops>
          <style:tab-stop style:position="2.25in"/>
        </style:tab-stops>
      </style:paragraph-properties>
      <style:text-properties fo:font-size="10pt" fo:font-style="italic" fo:font-weight="bold" style:font-size-asian="10pt" style:font-style-asian="italic"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eschriftung3"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Beschriftung2"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eschriftung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Überschrif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text1" style:family="paragraph" style:parent-style-name="Standard">
      <style:paragraph-properties fo:margin-left="0.4917in" fo:margin-right="0.0154in" fo:margin-top="0in" fo:margin-bottom="0in" style:contextual-spacing="false" fo:line-height="150%" fo:text-align="justify" style:justify-single-word="false" fo:text-indent="0in" style:auto-text-indent="false">
        <style:tab-stops>
          <style:tab-stop style:position="2.25in"/>
        </style:tab-stops>
      </style:paragraph-properties>
      <style:text-properties fo:font-size="10pt" style:font-size-asian="10pt"/>
    </style:style>
    <style:style style:name="HTML_20_Vorformatiert" style:display-name="HTML Vorformatiert"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ufzählungszeichen1" style:family="paragraph" style:parent-style-name="Standard" style:list-style-name="WW8Num2"/>
    <style:style style:name="Textkörper_20_21" style:display-name="Textkörper 21" style:family="paragraph" style:parent-style-name="Standard">
      <style:paragraph-properties fo:line-height="150%" fo:text-align="justify" style:justify-single-word="false"/>
      <style:text-properties fo:font-size="10pt" style:font-size-asian="10pt"/>
    </style:style>
    <style:style style:name="Textkörper_20_31" style:display-name="Textkörper 31" style:family="paragraph" style:parent-style-name="Standard">
      <style:paragraph-properties fo:text-align="center" style:justify-single-word="false"/>
      <style:text-properties fo:font-size="12pt" fo:font-weight="bold" style:font-size-asian="12pt" style:font-weight-asian="bold"/>
    </style:style>
    <style:style style:name="Rahmeninhalt" style:family="paragraph" style:parent-style-name="Text_20_body"/>
    <style:style style:name="dno1217cd7b" style:family="paragraph" style:parent-style-name="Standard">
      <style:paragraph-properties fo:margin-top="0.0693in" fo:margin-bottom="0.0693in"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Web_29_" style:display-name="Standard (Web)" style:family="paragraph" style:parent-style-name="Standard">
      <style:paragraph-properties fo:margin-top="0.0693in" fo:margin-bottom="0.0693in" style:contextual-spacing="false" fo:hyphenation-ladder-count="no-limit"/>
      <style:text-properties style:font-name="Times New Roman" fo:font-family="'Times New Roman'" style:font-family-generic="roman" style:font-pitch="variable" fo:font-size="12pt" style:letter-kerning="true"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6z0" style:family="text">
      <style:text-properties fo:font-size="8pt" style:font-size-asian="8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font-size="8pt" style:font-size-asian="8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TheSans-B6SemiBold" style:font-family-complex="TheSans-B6SemiBold, 'Times New Roman'"/>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3"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2" style:family="text"/>
    <style:style style:name="Absatz-Standardschriftart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Absatz-Standardschriftart1"/>
    <style:style style:name="standard" style:family="text" style:parent-style-name="Absatz-Standardschriftart1"/>
    <style:style style:name="Strong_20_Emphasis" style:display-name="Strong Emphasis" style:family="text">
      <style:text-properties fo:font-weight="bold" style:font-weight-asian="bold" style:font-weight-complex="bold"/>
    </style:style>
    <style:style style:name="usercontent" style:family="text" style:parent-style-name="Absatz-Standardschriftart1"/>
    <style:style style:name="st" style:family="text" style:parent-style-name="Absatz-Standardschriftart1"/>
    <style:style style:name="Emphasis" style:family="text">
      <style:text-properties fo:font-style="italic" style:font-style-asian="italic" style:font-style-complex="italic"/>
    </style:style>
    <style:style style:name="HTML_20_Preformatted_20_Char" style:display-name="HTML Preformatted Char" style:family="text">
      <style:text-properties style:font-name="Courier New" fo:font-family="'Courier New'" style:font-family-generic="modern" fo:language="de" fo:country="DE" style:font-name-complex="Courier New" style:font-family-complex="'Courier New'" style:font-family-generic-complex="modern" style:language-complex="ar" style:country-complex="SA"/>
    </style:style>
    <style:style style:name="info" style:family="text"/>
    <style:style style:name="spelle" style:family="text" style:parent-style-name="Absatz-Standardschriftart2"/>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TheSans-B6SemiBold" style:font-family-complex="TheSans-B6SemiBold, 'Times New Roma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TheSans-B6SemiBold" style:font-family-complex="TheSans-B6SemiBold, 'Times New Roma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zxx" fo:country="none"/>
    </style:style>
    <style:style style:name="MP2" style:family="paragraph" style:parent-style-name="Text_20_body">
      <style:paragraph-properties fo:text-align="center" style:justify-single-word="false"/>
    </style:style>
    <style:style style:name="MP3" style:family="paragraph" style:parent-style-name="Standard">
      <style:paragraph-properties style:text-autospace="none"/>
      <style:text-properties fo:color="#000000" loext:opacity="100%" style:font-name="HelveticaNeue-LightCond" fo:font-size="2pt" style:font-size-asian="2pt" style:font-name-complex="HelveticaNeue-LightCond"/>
    </style:style>
    <style:style style:name="MT1" style:family="text"/>
    <style:style style:name="Mfr1"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5in" fo:margin-bottom="0.3193in" fo:margin-left="0.9846in" fo:margin-right="2.1646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374in" fo:margin-bottom="0.4984in" style:dynamic-spacing="true"/>
      </style:header-style>
      <style:footer-style>
        <style:header-footer-properties fo:min-height="0.1799in" fo:margin-top="0.1409in"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
        <text:p text:style-name="MP1"><draw:frame draw:style-name="Mfr1" draw:name="Image1" text:anchor-type="char" svg:x="5.2543in" svg:y="-0.1354in" svg:width="1.602in" svg:height="1.5138in" draw:z-index="4"><draw:image xlink:href="Pictures/10000000000003C00000038DF8103905E5545DF3.jpg" xlink:type="simple" xlink:show="embed" xlink:actuate="onLoad" draw:mime-type="image/jpeg"/><draw:contour-polygon svg:width="960px" svg:height="906px" svg:viewBox="0 0 960 906" draw:points="0,0 0,906 960,906 960,0" draw:recreate-on-edit="false"/></draw:frame><draw:frame draw:style-name="Mfr1" draw:name="Image2" text:anchor-type="char" svg:x="5.3366in" svg:y="1.4374in" svg:width="1.4264in" svg:height="1.2283in" draw:z-index="9"><draw:image xlink:href="Pictures/10000000000000B40000009B883926A195C79158.jpg" xlink:type="simple" xlink:show="embed" xlink:actuate="onLoad" draw:mime-type="image/jpeg"/><draw:contour-polygon svg:width="180px" svg:height="153px" svg:viewBox="0 0 180 153" draw:points="0,0 0,153 180,153 180,0" draw:recreate-on-edit="false"/></draw:frame></text:p>
      </style:header>
      <style:footer>
        <text:p text:style-name="MP2"><text:a xlink:type="simple" xlink:href="http://www.lions.de/" text:style-name="Internet_20_link" text:visited-style-name="Visited_20_Internet_20_Link"><text:span text:style-name="Internet_20_link">www.lions.de</text:span></text:a> </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ayout_PM_Stammzellspender</dc:title>
    <meta:initial-creator>Praktikant</meta:initial-creator>
    <meta:creation-date>2016-11-02T09:05:00</meta:creation-date>
    <dc:creator>-</dc:creator>
    <dc:date>2016-11-02T09:05:00</dc:date>
    <meta:print-date>2016-04-01T18:24:00</meta:print-date>
    <meta:editing-cycles>2</meta:editing-cycles>
    <meta:document-statistic meta:table-count="0" meta:image-count="2" meta:object-count="0" meta:page-count="5" meta:paragraph-count="75" meta:word-count="1304" meta:character-count="9959" meta:non-whitespace-character-count="8697"/>
    <meta:generator>LibreOffice/7.3.7.2$Linux_X86_64 LibreOffice_project/30$Build-2</meta:generator>
  </office:meta>
</office:document-meta>
</file>