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01000000DC69A932397E5BDEB0.png" manifest:media-type="image/png"/>
  <manifest:file-entry manifest:full-path="Pictures/1001A77800001A97000016B8A535D310A59CDF18.emf" manifest:media-type="image/x-emf"/>
  <manifest:file-entry manifest:full-path="Pictures/1000000000000384000003546834F1D648314DC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3.15in" style:type="center"/>
          <style:tab-stop style:position="5.611in"/>
          <style:tab-stop style:position="6.3in" style:type="right"/>
        </style:tab-stops>
      </style:paragraph-properties>
    </style:style>
    <style:style style:name="P2" style:family="paragraph" style:parent-style-name="Frame_20_contents">
      <style:paragraph-properties fo:margin-left="0.0984in" fo:margin-right="-0.0874in" fo:text-indent="0in" style:auto-text-indent="false">
        <style:tab-stops>
          <style:tab-stop style:position="0.0984in"/>
        </style:tab-stops>
      </style:paragraph-properties>
    </style:style>
    <style:style style:name="P3" style:family="paragraph" style:parent-style-name="Frame_20_contents">
      <style:paragraph-properties fo:margin-left="0.0984in" fo:margin-right="-0.0874in" fo:text-indent="0in" style:auto-text-indent="false">
        <style:tab-stops>
          <style:tab-stop style:position="0.0984in"/>
        </style:tab-stops>
      </style:paragraph-properties>
      <style:text-properties fo:color="#16366a" loext:opacity="100%" fo:font-size="6pt" style:font-size-asian="6pt" style:font-size-complex="6pt"/>
    </style:style>
    <style:style style:name="P4" style:family="paragraph" style:parent-style-name="Frame_20_contents">
      <style:paragraph-properties fo:margin-left="0.0984in" fo:margin-right="-0.2083in" fo:text-indent="0in" style:auto-text-indent="false">
        <style:tab-stops>
          <style:tab-stop style:position="0.0984in"/>
        </style:tab-stops>
      </style:paragraph-properties>
      <style:text-properties fo:color="#0d346d" loext:opacity="100%" fo:font-size="9pt" style:font-size-asian="9pt" style:font-size-complex="9pt"/>
    </style:style>
    <style:style style:name="P5" style:family="paragraph" style:parent-style-name="Header">
      <loext:graphic-properties draw:fill="solid" draw:fill-color="#003399"/>
      <style:paragraph-properties fo:margin-left="-1.0835in" fo:margin-right="-0.7866in" fo:text-indent="0in" style:auto-text-indent="false" fo:background-color="#003399">
        <style:tab-stops>
          <style:tab-stop style:position="1.3543in"/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Header">
      <loext:graphic-properties draw:fill="solid" draw:fill-color="#003399"/>
      <style:paragraph-properties fo:margin-left="-1.0835in" fo:margin-right="-0.7866in" fo:text-align="center" style:justify-single-word="false" fo:text-indent="0in" style:auto-text-indent="false" fo:background-color="#003399"/>
      <style:text-properties fo:font-size="16pt" fo:font-weight="bold" style:font-size-asian="16pt" style:font-weight-asian="bold" style:font-size-complex="16pt"/>
    </style:style>
    <style:style style:name="P7" style:family="paragraph" style:parent-style-name="Header">
      <loext:graphic-properties draw:fill="solid" draw:fill-color="#003399"/>
      <style:paragraph-properties fo:margin-left="-1.0835in" fo:margin-right="-0.7866in" fo:text-align="center" style:justify-single-word="false" fo:text-indent="0in" style:auto-text-indent="false" fo:background-color="#003399">
        <style:tab-stops>
          <style:tab-stop style:position="3.15in" style:type="center"/>
          <style:tab-stop style:position="7.4811in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8" style:family="paragraph" style:parent-style-name="Header">
      <loext:graphic-properties draw:fill="solid" draw:fill-color="#003399"/>
      <style:paragraph-properties fo:margin-left="-1.0835in" fo:margin-right="-0.7866in" fo:margin-top="0.25in" fo:margin-bottom="0in" style:contextual-spacing="false" fo:line-height="0.0138in" fo:text-indent="0in" style:auto-text-indent="false" fo:background-color="#003399"/>
    </style:style>
    <style:style style:name="P9" style:family="paragraph" style:parent-style-name="Header">
      <style:paragraph-properties fo:margin-left="0in" fo:margin-right="-0.0984in" fo:margin-top="0.0835in" fo:margin-bottom="0in" style:contextual-spacing="false" fo:text-indent="0in" style:auto-text-indent="false">
        <style:tab-stops>
          <style:tab-stop style:position="0.2957in"/>
          <style:tab-stop style:position="3.15in" style:type="center"/>
          <style:tab-stop style:position="4.4299in"/>
          <style:tab-stop style:position="6.3in" style:type="right"/>
          <style:tab-stop style:position="7.5799in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fo:color="#ffffff" loext:opacity="100%" fo:font-size="9pt" fo:font-weight="bold" style:font-size-asian="9pt" style:font-weight-asian="bold" style:font-size-complex="9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List_20_Paragraph" style:list-style-name="WWNum2">
      <style:paragraph-properties fo:line-height="115%">
        <style:tab-stops>
          <style:tab-stop style:position="5.611in"/>
        </style:tab-stops>
      </style:paragraph-properties>
    </style:style>
    <style:style style:name="P13" style:family="paragraph" style:parent-style-name="Standard" style:master-page-name="First_20_Page">
      <style:paragraph-properties fo:margin-left="0.5902in" fo:margin-right="0.8846in" fo:text-indent="0in" style:auto-text-indent="false" style:page-number="auto">
        <style:tab-stops>
          <style:tab-stop style:position="1.7866in"/>
          <style:tab-stop style:position="7.5799in"/>
        </style:tab-stops>
      </style:paragraph-properties>
    </style:style>
    <style:style style:name="P14" style:family="paragraph" style:parent-style-name="Standard">
      <style:paragraph-properties fo:margin-left="0.7874in" fo:margin-right="0.2362in" fo:text-indent="0in" style:auto-text-indent="false"/>
    </style:style>
    <style:style style:name="P15" style:family="paragraph" style:parent-style-name="Standard">
      <style:paragraph-properties fo:margin-left="0.5902in" fo:margin-right="0.2362in" fo:text-indent="0in" style:auto-text-indent="false">
        <style:tab-stops>
          <style:tab-stop style:position="5.611in"/>
        </style:tab-stops>
      </style:paragraph-properties>
    </style:style>
    <style:style style:name="P16" style:family="paragraph" style:parent-style-name="Standard">
      <style:paragraph-properties fo:margin-left="4.3311in" fo:margin-right="0in" fo:text-align="end" style:justify-single-word="false" fo:text-indent="0in" style:auto-text-indent="false">
        <style:tab-stops>
          <style:tab-stop style:position="5.4146in"/>
          <style:tab-stop style:position="7.3835in"/>
        </style:tab-stops>
      </style:paragraph-properties>
    </style:style>
    <style:style style:name="P17" style:family="paragraph" style:parent-style-name="Standard">
      <style:paragraph-properties fo:margin-left="0.7874in" fo:margin-right="0in" fo:text-indent="0in" style:auto-text-indent="false">
        <style:tab-stops>
          <style:tab-stop style:position="5.611in"/>
        </style:tab-stops>
      </style:paragraph-properties>
      <style:text-properties style:font-size-complex="11pt"/>
    </style:style>
    <style:style style:name="P18" style:family="paragraph" style:parent-style-name="Standard">
      <style:paragraph-properties>
        <style:tab-stops>
          <style:tab-stop style:position="5.611in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8091in" style:type="right"/>
        </style:tab-stops>
      </style:paragraph-properties>
    </style:style>
    <style:style style:name="P20" style:family="paragraph" style:parent-style-name="Standard">
      <style:paragraph-properties fo:margin-left="0.9835in" fo:margin-right="0in" fo:line-height="115%" fo:text-indent="0in" style:auto-text-indent="false">
        <style:tab-stops>
          <style:tab-stop style:position="5.611in"/>
        </style:tab-stops>
      </style:paragraph-properties>
    </style:style>
    <style:style style:name="P21" style:family="paragraph" style:parent-style-name="Standard">
      <style:paragraph-properties fo:line-height="115%">
        <style:tab-stops>
          <style:tab-stop style:position="5.611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9366in" style:type="center"/>
        </style:tab-stops>
      </style:paragraph-properties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color="#ffffff" loext:opacity="100%" fo:font-size="24pt" fo:font-weight="bold" style:font-size-asian="24pt" style:font-weight-asian="bold" style:font-size-complex="24pt"/>
    </style:style>
    <style:style style:name="T6" style:family="text">
      <style:text-properties fo:color="#ffffff" loext:opacity="100%" fo:font-size="34pt" fo:font-weight="bold" style:font-size-asian="34pt" style:font-weight-asian="bold" style:font-size-complex="34pt"/>
    </style:style>
    <style:style style:name="T7" style:family="text">
      <style:text-properties fo:color="#ffffff" loext:opacity="100%" fo:font-size="15.5pt" fo:font-weight="bold" style:font-size-asian="15.5pt" style:font-weight-asian="bold" style:font-size-complex="15.5pt"/>
    </style:style>
    <style:style style:name="T8" style:family="text">
      <style:text-properties fo:color="#ffffff" loext:opacity="100%" fo:font-size="16pt" fo:font-weight="bold" style:font-size-asian="16pt" style:font-weight-asian="bold" style:font-size-complex="16pt"/>
    </style:style>
    <style:style style:name="T9" style:family="text">
      <style:text-properties fo:color="#ffffff" loext:opacity="100%" fo:font-size="18pt" fo:font-weight="bold" style:font-size-asian="18pt" style:font-weight-asian="bold" style:font-size-complex="18pt"/>
    </style:style>
    <style:style style:name="T10" style:family="text">
      <style:text-properties fo:color="#f9c31b" loext:opacity="100%" fo:font-size="18pt" style:font-size-asian="18pt" style:font-size-complex="18pt"/>
    </style:style>
    <style:style style:name="T11" style:family="text">
      <style:text-properties fo:color="#f9c31b" loext:opacity="100%" style:font-size-complex="9pt"/>
    </style:style>
    <style:style style:name="T12" style:family="text">
      <style:text-properties fo:color="#16366a" loext:opacity="100%" fo:font-size="13pt" fo:font-weight="bold" style:font-size-asian="13pt" style:font-weight-asian="bold" style:font-size-complex="13pt"/>
    </style:style>
    <style:style style:name="T13" style:family="text">
      <style:text-properties fo:color="#16366a" loext:opacity="100%"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4008in" fo:min-width="1.1756in" fo:padding-top="0.05in" fo:padding-bottom="0.05in" fo:padding-left="0.1in" fo:padding-right="0.1in" fo:wrap-option="wrap" fo:margin-left="0in" fo:margin-right="0.0138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4008in" fo:min-width="1.1756in" fo:padding-top="0.05in" fo:padding-bottom="0.05in" fo:padding-left="0.1in" fo:padding-right="0.1in" fo:wrap-option="wrap" fo:margin-left="0.1252in" fo:margin-right="0.111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f9c31b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1.2756in" fo:min-width="1.9925in" fo:padding-top="0.05in" fo:padding-bottom="0.05in" fo:padding-left="0.1in" fo:padding-right="0.1in" fo:wrap-option="wrap" fo:margin-left="0.1252in" fo:margin-right="0.1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4"/>
      <text:p text:style-name="P14"/>
      <text:p text:style-name="P14"/>
      <text:p text:style-name="P14"/>
      <text:p text:style-name="P15"><text:tab/></text:p>
      <text:p text:style-name="P15"><text:tab/><text:tab/><text:tab/><text:tab/><text:tab/></text:p>
      <text:p text:style-name="P16"><text:span text:style-name="T1">Wiesbaden, 16.08.2016</text:span></text:p>
      <text:p text:style-name="P17"><text:bookmark text:name="Adressfeld"/></text:p>
      <text:p text:style-name="P19"><text:span text:style-name="T3">Lions-Umwelt-Fotowettbewerb 2017<text:tab/></text:span></text:p>
      <text:p text:style-name="P18"/>
      <text:p text:style-name="P18"/>
      <text:list xml:id="list1278577795" text:style-name="WWNum2">
        <text:list-item>
          <text:p text:style-name="P12">Der Umweltfotowettbewerb 2016/17 steht Lions und Leos offen.</text:p>
        </text:list-item>
        <text:list-item>
          <text:p text:style-name="P12">Alle Fotos, die das Thema „Natur“ (wie z.B. Pflanzen, Tiere, Wetterphänomene usw.) darstellen, sind willkommen.</text:p>
        </text:list-item>
        <text:list-item>
          <text:p text:style-name="P12">Die Fotos müssen <text:span text:style-name="T2">original und unverändert</text:span> sein und die lokale Umgebung der von Lions und Leo Clubs unterstützten Gemeinde darstellen.</text:p>
        </text:list-item>
        <text:list-item>
          <text:p text:style-name="P12">Fotos, die Personen darstellen, werden disqualifiziert.</text:p>
        </text:list-item>
        <text:list-item>
          <text:p text:style-name="P12">Fotos müssen auf <text:span text:style-name="T2">hochwertigem</text:span> <text:span text:style-name="T2">Fotopapier</text:span> gedruckt werden und <text:span text:style-name="T2">20,3 x 25,4 cm</text:span> groß sein.</text:p>
        </text:list-item>
        <text:list-item>
          <text:p text:style-name="P12">Alle Fotografen übernehmen die Verantwortung für die Bearbeitungskosten aller Fotos.</text:p>
        </text:list-item>
        <text:list-item>
          <text:p text:style-name="P12">Lions Clubs und Leo Clubs dürfen jeweils ein Foto beim Distrikt einreichen.</text:p>
        </text:list-item>
        <text:list-item>
          <text:p text:style-name="P12">Die Lions-Distrikte wählen ein Gewinnerfoto aus und senden es <text:line-break/>bis zum <text:span text:style-name="T2">15. Januar 2017</text:span> an </text:p>
        </text:list-item>
      </text:list>
      <text:p text:style-name="P20"><text:span text:style-name="T2">Lions Clubs International<text:line-break/>Multi-Distrikt 111-Deutschland<text:line-break/>Ständiges Sekretariat <text:line-break/>z. Hd. Frau Karin Nickel<text:line-break/>Bleichstr. 3, 65183 Wiesbaden</text:span></text:p>
      <text:list xml:id="list4304806007512" text:continue-numbering="true" text:style-name="WWNum2">
        <text:list-item>
          <text:p text:style-name="P12">Der Multi-Distrikt 111-Deutschland wählt ein Gewinnerfoto aus und senden es bis zum <text:line-break/>1. März 2017 an Lions Clubs International. </text:p>
        </text:list-item>
        <text:list-item>
          <text:p text:style-name="P12">Wettbewerbsfotos werden Eigentum von Lions Clubs International. Lions Clubs International behält sich d<text:bookmark text:name="_GoBack"/>as Recht vor, eingereichte Fotos, die die Kriterien nicht erfüllen, oder unangemessene oder anstößige Inhalte besitzen, zu disqualifizieren.</text:p>
        </text:list-item>
        <text:list-item>
          <text:p text:style-name="P12">Lions Clubs International wird Fotos auf der Multi-Distrikt-Ebene bei der Internationalen</text:p>
        </text:list-item>
        <text:list-item>
          <text:p text:style-name="P12">Convention in Chicago ausstellen. Registrierte Convention-Teilnehmer können ihre Stimme für ihr Lieblingsfoto abgeben.</text:p>
        </text:list-item>
        <text:list-item>
          <text:p text:style-name="P12">Die 3 Fotos mit den meisten Stimmen werden den 1., 2. und 3. Preis gewinnen. Den Fotografen, die gewonnen haben, wird eine Auszeichnung überreicht und die Fotos werden auf der LCI-Website veröffentlicht.</text:p>
        </text:list-item>
        <text:list-item>
          <text:p text:style-name="P12">Die Fotos werden auf allen Ebenen des Wettbewerbs nach Originalität, künstlerischem Wert und technischer Qualität bewertet.</text:p>
        </text:list-item>
      </text:list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körper_20_Zchn" style:class="text">
      <style:text-properties fo:text-transform="uppercase" style:font-name="Garamond" fo:font-family="Garamond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keep-with-next="always"/>
      <style:text-properties style:font-name="Garamond" fo:font-family="Garamond" style:font-family-generic="roman" style:font-pitch="variable" fo:font-size="7pt" fo:font-weight="bold" style:font-size-asian="7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körper_20_Zchn" style:display-name="Textkörper Zchn" style:family="text">
      <style:text-properties fo:text-transform="uppercase" style:font-name="Garamond" fo:font-family="Garamond" style:font-family-generic="roman" style:font-pitch="variable" fo:font-size="9pt" style:font-size-asian="9pt"/>
    </style:style>
    <style:style style:name="Überschrift_20_2_20_Zchn" style:display-name="Überschrift 2 Zchn" style:family="text" loext:linked-style-name="Heading_20_2">
      <style:text-properties style:font-name="Garamond" fo:font-family="Garamond" style:font-family-generic="roman" style:font-pitch="variable" fo:font-size="7pt" fo:font-weight="bold" style:font-size-asian="7pt" style:font-weight-asian="bold"/>
    </style:style>
    <style:style style:name="Sprechblasentext_20_Zchn" style:display-name="Sprechblasentext Zchn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liess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Kopfzeile_20_Zchn" style:display-name="Kopfzeile Zchn" style:family="text" style:parent-style-name="Default_20_Paragraph_20_Font" loext:linked-style-name="Header">
      <style:text-properties style:font-name="Arial" fo:font-family="Arial" style:font-family-generic="roman" style:font-pitch="variable"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003399"/>
      <style:paragraph-properties fo:margin-left="-1.0835in" fo:margin-right="-0.7866in" fo:text-indent="0in" style:auto-text-indent="false" fo:background-color="#003399">
        <style:tab-stops>
          <style:tab-stop style:position="1.3543in"/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Header">
      <loext:graphic-properties draw:fill="solid" draw:fill-color="#003399"/>
      <style:paragraph-properties fo:margin-left="-1.0835in" fo:margin-right="-0.7866in" fo:text-align="center" style:justify-single-word="false" fo:text-indent="0in" style:auto-text-indent="false" fo:background-color="#003399"/>
      <style:text-properties fo:font-size="16pt" fo:font-weight="bold" style:font-size-asian="16pt" style:font-weight-asian="bold" style:font-size-complex="16pt"/>
    </style:style>
    <style:style style:name="MP3" style:family="paragraph" style:parent-style-name="Header">
      <loext:graphic-properties draw:fill="solid" draw:fill-color="#003399"/>
      <style:paragraph-properties fo:margin-left="-1.0835in" fo:margin-right="-0.7866in" fo:text-align="center" style:justify-single-word="false" fo:text-indent="0in" style:auto-text-indent="false" fo:background-color="#003399">
        <style:tab-stops>
          <style:tab-stop style:position="3.15in" style:type="center"/>
          <style:tab-stop style:position="7.4811in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MP4" style:family="paragraph" style:parent-style-name="Header">
      <loext:graphic-properties draw:fill="solid" draw:fill-color="#003399"/>
      <style:paragraph-properties fo:margin-left="-1.0835in" fo:margin-right="-0.7866in" fo:margin-top="0.25in" fo:margin-bottom="0in" style:contextual-spacing="false" fo:line-height="0.0138in" fo:text-indent="0in" style:auto-text-indent="false" fo:background-color="#003399"/>
    </style:style>
    <style:style style:name="MP5" style:family="paragraph" style:parent-style-name="Header">
      <style:paragraph-properties fo:margin-left="0in" fo:margin-right="-0.0984in" fo:margin-top="0.0835in" fo:margin-bottom="0in" style:contextual-spacing="false" fo:text-indent="0in" style:auto-text-indent="false">
        <style:tab-stops>
          <style:tab-stop style:position="0.2957in"/>
          <style:tab-stop style:position="3.15in" style:type="center"/>
          <style:tab-stop style:position="4.4299in"/>
          <style:tab-stop style:position="6.3in" style:type="right"/>
          <style:tab-stop style:position="7.5799in"/>
        </style:tab-stops>
      </style:paragraph-properties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Header">
      <style:paragraph-properties fo:text-align="center" style:justify-single-word="false"/>
      <style:text-properties fo:color="#ffffff" loext:opacity="100%" fo:font-size="9pt" fo:font-weight="bold" style:font-size-asian="9pt" style:font-weight-asian="bold" style:font-size-complex="9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 style:parent-style-name="Standard">
      <style:paragraph-properties>
        <style:tab-stops>
          <style:tab-stop style:position="3.9366in" style:type="center"/>
        </style:tab-stops>
      </style:paragraph-properties>
    </style:style>
    <style:style style:name="MP11" style:family="paragraph" style:parent-style-name="Frame_20_contents">
      <style:paragraph-properties fo:margin-left="0.0984in" fo:margin-right="-0.0874in" fo:text-indent="0in" style:auto-text-indent="false">
        <style:tab-stops>
          <style:tab-stop style:position="0.0984in"/>
        </style:tab-stops>
      </style:paragraph-properties>
    </style:style>
    <style:style style:name="MP12" style:family="paragraph" style:parent-style-name="Frame_20_contents">
      <style:paragraph-properties fo:margin-left="0.0984in" fo:margin-right="-0.0874in" fo:text-indent="0in" style:auto-text-indent="false">
        <style:tab-stops>
          <style:tab-stop style:position="0.0984in"/>
        </style:tab-stops>
      </style:paragraph-properties>
      <style:text-properties fo:color="#16366a" loext:opacity="100%" fo:font-size="6pt" style:font-size-asian="6pt" style:font-size-complex="6pt"/>
    </style:style>
    <style:style style:name="MP13" style:family="paragraph" style:parent-style-name="Frame_20_contents">
      <style:paragraph-properties fo:margin-left="0.0984in" fo:margin-right="-0.2083in" fo:text-indent="0in" style:auto-text-indent="false">
        <style:tab-stops>
          <style:tab-stop style:position="0.0984in"/>
        </style:tab-stops>
      </style:paragraph-properties>
      <style:text-properties fo:color="#0d346d" loext:opacity="100%" fo:font-size="9pt" style:font-size-asian="9pt" style:font-size-complex="9pt"/>
    </style:style>
    <style:style style:name="MP14" style:family="paragraph" style:parent-style-name="Footer">
      <style:paragraph-properties>
        <style:tab-stops>
          <style:tab-stop style:position="3.15in" style:type="center"/>
          <style:tab-stop style:position="5.611in"/>
          <style:tab-stop style:position="6.3in" style:type="right"/>
        </style:tab-stops>
      </style:paragraph-properties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color="#ffffff" loext:opacity="100%" fo:font-size="24pt" fo:font-weight="bold" style:font-size-asian="24pt" style:font-weight-asian="bold" style:font-size-complex="24pt"/>
    </style:style>
    <style:style style:name="MT3" style:family="text">
      <style:text-properties fo:color="#ffffff" loext:opacity="100%" fo:font-size="34pt" fo:font-weight="bold" style:font-size-asian="34pt" style:font-weight-asian="bold" style:font-size-complex="34pt"/>
    </style:style>
    <style:style style:name="MT4" style:family="text">
      <style:text-properties fo:color="#ffffff" loext:opacity="100%" fo:font-size="15.5pt" fo:font-weight="bold" style:font-size-asian="15.5pt" style:font-weight-asian="bold" style:font-size-complex="15.5pt"/>
    </style:style>
    <style:style style:name="MT5" style:family="text">
      <style:text-properties fo:color="#f9c31b" loext:opacity="100%" fo:font-size="18pt" style:font-size-asian="18pt" style:font-size-complex="18pt"/>
    </style:style>
    <style:style style:name="MT6" style:family="text">
      <style:text-properties fo:color="#ffffff" loext:opacity="100%" fo:font-size="16pt" fo:font-weight="bold" style:font-size-asian="16pt" style:font-weight-asian="bold" style:font-size-complex="16pt"/>
    </style:style>
    <style:style style:name="MT7" style:family="text">
      <style:text-properties fo:color="#ffffff" loext:opacity="100%" fo:font-size="18pt" fo:font-weight="bold" style:font-size-asian="18pt" style:font-weight-asian="bold" style:font-size-complex="18pt"/>
    </style:style>
    <style:style style:name="MT8" style:family="text">
      <style:text-properties fo:color="#16366a" loext:opacity="100%" fo:font-size="13pt" fo:font-weight="bold" style:font-size-asian="13pt" style:font-weight-asian="bold" style:font-size-complex="13pt"/>
    </style:style>
    <style:style style:name="MT9" style:family="text">
      <style:text-properties fo:color="#16366a" loext:opacity="100%" fo:font-size="9pt" style:font-size-asian="9pt" style:font-size-complex="9pt"/>
    </style:style>
    <style:style style:name="Mfr1" style:family="graphic" style:parent-style-name="Frame">
      <style:graphic-properties fo:margin-left="0.1252in" fo:margin-right="0.111in" style:run-through="background" style:wrap="run-through" style:number-wrapped-paragraphs="no-limit" style:vertical-pos="from-top" style:vertical-rel="page" style:horizontal-pos="from-left" style:horizontal-rel="paragraph" draw:opacity="0%" fo:padding-left="0.1in" fo:padding-right="0.1in" fo:padding-top="0.05in" fo:padding-bottom="0.05in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solid" draw:fill-color="#ffffff" draw:textarea-vertical-align="top" draw:auto-grow-height="false" fo:min-height="0.4008in" fo:min-width="1.1756in" fo:padding-top="0.05in" fo:padding-bottom="0.05in" fo:padding-left="0.1in" fo:padding-right="0.1in" fo:wrap-option="wrap" fo:margin-left="0.1252in" fo:margin-right="0.111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02in" svg:stroke-color="#f9c31b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solid" draw:fill-color="#ffffff" draw:textarea-vertical-align="top" draw:auto-grow-height="false" fo:min-height="0.4008in" fo:min-width="1.1756in" fo:padding-top="0.05in" fo:padding-bottom="0.05in" fo:padding-left="0.1in" fo:padding-right="0.1in" fo:wrap-option="wrap" fo:margin-left="0in" fo:margin-right="0.0138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solid" draw:fill-color="#ffffff" draw:textarea-vertical-align="top" draw:auto-grow-height="false" fo:min-height="1.2756in" fo:min-width="1.9925in" fo:padding-top="0.05in" fo:padding-bottom="0.05in" fo:padding-left="0.1in" fo:padding-right="0.1in" fo:wrap-option="wrap" fo:margin-left="0.1252in" fo:margin-right="0.1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in" fo:margin-bottom="0.4925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text:span text:style-name="MT1"><text:tab/><text:tab/></text:span></text:p>
        <text:p text:style-name="MP2"/>
        <text:p text:style-name="MP3"/>
        <text:p text:style-name="MP4"><text:span text:style-name="MT2"><text:s text:c="6"/>Lions Clubs International</text:span><text:span text:style-name="MT3"> </text:span><text:span text:style-name="MT4">Multi-Distrikt 111-Deutschland</text:span></text:p>
        <text:p text:style-name="MP5"><draw:frame draw:style-name="Mfr1" draw:name="Frame1" text:anchor-type="char" svg:x="4.5547in" svg:y="1.239in" svg:width="1.3756in" svg:height="0.5008in" draw:z-index="0"><draw:text-box><text:p text:style-name="Frame_20_contents"><text:span text:style-name="MT5">We Serve</text:span></text:p></draw:text-box></draw:frame><draw:custom-shape text:anchor-type="char" draw:z-index="3" draw:name="Text Box 15" draw:style-name="Mgr1" draw:text-style-name="MP6" svg:width="1.3752in" svg:height="0.5004in" svg:x="4.5547in" svg:y="0.2555in"><text:p text:style-name="Frame_20_contents"><text:span text:style-name="MT5">We Ser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Bild 2" text:anchor-type="char" svg:x="6.0063in" svg:y="0.1307in" svg:width="0.6909in" svg:height="0.6472in" draw:z-index="0"><draw:image xlink:href="Pictures/1000000000000384000003546834F1D648314DCB.jpg" xlink:type="simple" xlink:show="embed" xlink:actuate="onLoad" draw:mime-type="image/jpeg"/><svg:desc>lionlogo_2c</svg:desc><draw:contour-polygon svg:width="2.8846in" svg:height="2.6906in" svg:viewBox="0 0 7327 6834" draw:points="25,0 25,6834 7352,6834 7352,0" draw:recreate-on-edit="false"/></draw:frame><text:span text:style-name="MT6"><text:s/><text:tab/><text:tab/></text:span></text:p>
        <text:p text:style-name="MP7"/>
        <text:p text:style-name="MP8"><text:span text:style-name="MT7"><text:s/></text:span></text:p>
        <text:p text:style-name="MP8"><draw:line text:anchor-type="char" draw:z-index="2" draw:name="Gerade Verbindung 10" draw:style-name="Mgr2" draw:text-style-name="MP9" svg:x1="0.1972in" svg:y1="3.8933in" svg:x2="0.315in" svg:y2="3.8937in"><text:p/></draw:line>- Seite <text:page-number text:select-page="current">2</text:page-number><text:s/>- </text:p>
        <text:p text:style-name="MP8"/>
        <text:p text:style-name="Header"/>
      </style:header>
      <style:footer>
        <text:p text:style-name="MP10"><text:tab/></text:p>
        <text:p text:style-name="MP10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span text:style-name="MT1"><text:tab/><text:tab/></text:span></text:p>
        <text:p text:style-name="MP2"/>
        <text:p text:style-name="MP3"/>
        <text:p text:style-name="MP4"><text:span text:style-name="MT2"><text:s text:c="6"/>Lions Clubs International</text:span><text:span text:style-name="MT3"> </text:span><text:span text:style-name="MT4">Multi-Distrikt 111-Deutschland</text:span></text:p>
        <text:p text:style-name="MP5"><draw:frame draw:style-name="Mfr2" draw:name="Bild 8" text:anchor-type="char" svg:x="4.9752in" svg:y="0.1555in" svg:width="0.6909in" svg:height="0.6472in" draw:z-index="7"><draw:image xlink:href="Pictures/1000000000000384000003546834F1D648314DCB.jpg" xlink:type="simple" xlink:show="embed" xlink:actuate="onLoad" draw:mime-type="image/jpeg"/><svg:desc>lionlogo_2c</svg:desc><draw:contour-polygon svg:width="2.8846in" svg:height="2.6906in" svg:viewBox="0 0 7327 6834" draw:points="25,0 25,6834 7352,6834 7352,0" draw:recreate-on-edit="false"/></draw:frame><draw:frame draw:style-name="Mfr2" draw:name="Bild 4" text:anchor-type="char" svg:x="5.9335in" svg:y="0.1555in" svg:width="0.7638in" svg:height="0.6528in" draw:z-index="8"><draw:image xlink:href="Pictures/1001A77800001A97000016B8A535D310A59CDF18.emf" xlink:type="simple" xlink:show="embed" xlink:actuate="onLoad" draw:mime-type="image/x-emf"/><draw:image xlink:href="Pictures/1000000100000101000000DC69A932397E5BDEB0.png" xlink:type="simple" xlink:show="embed" xlink:actuate="onLoad" draw:mime-type="image/png"/><draw:contour-polygon svg:width="2.6213in" svg:height="2.2492in" svg:viewBox="0 0 6658 5713" draw:points="25,0 25,5713 6683,5713 6683,0" draw:recreate-on-edit="false"/></draw:frame><draw:custom-shape text:anchor-type="char" draw:z-index="4" draw:name="Text Box 15" draw:style-name="Mgr3" draw:text-style-name="MP6" svg:width="1.3752in" svg:height="0.5004in" svg:x="3.5138in" svg:y="0.2807in"><text:p text:style-name="Frame_20_contents"><text:span text:style-name="MT5">We Ser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<text:s/><text:tab/><text:tab/></text:span></text:p>
        <text:p text:style-name="MP7"/>
        <text:p text:style-name="MP8"><text:span text:style-name="MT7"><text:s/></text:span></text:p>
        <text:p text:style-name="MP8"><draw:custom-shape text:anchor-type="char" draw:z-index="1" draw:name="Textfeld 11" draw:style-name="Mgr4" draw:text-style-name="MP6" svg:width="2.1921in" svg:height="1.3752in" svg:x="4.9126in" svg:y="0.1354in"><text:p text:style-name="MP11"><text:span text:style-name="MT8">Geschäftsstelle –Ständiges Sekretariat </text:span></text:p><text:p text:style-name="MP12"/><text:p text:style-name="MP11"><text:span text:style-name="MT9">T +49(0)611 99154-0</text:span></text:p><text:p text:style-name="MP11"><text:span text:style-name="MT9">F +49 (0)611 99154-20</text:span></text:p><text:p text:style-name="MP11"><text:span text:style-name="MT9">sekretariat@lions-clubs.de</text:span></text:p><text:p text:style-name="MP11"><text:span text:style-name="MT9">www.lions.de</text:span></text:p><text:p text:style-name="M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0" draw:name="Gerade Verbindung 5" draw:style-name="Mgr2" draw:text-style-name="MP9" svg:x1="0.1972in" svg:y1="3.8933in" svg:x2="0.315in" svg:y2="3.8937in"><text:p/></draw:line></text:p>
      </style:header>
      <style:footer>
        <text:p text:style-name="MP1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e-Sophie Emrich-Seng</meta:initial-creator>
    <dc:creator>Marie-Sophie Emrich-Seng</dc:creator>
    <meta:editing-cycles>2</meta:editing-cycles>
    <meta:print-date>2015-07-06T15:46:00</meta:print-date>
    <meta:creation-date>2016-08-16T14:48:00</meta:creation-date>
    <dc:date>2016-08-16T14:48:00</dc:date>
    <meta:editing-duration>P0D</meta:editing-duration>
    <meta:generator>LibreOffice/7.3.7.2$Linux_X86_64 LibreOffice_project/30$Build-2</meta:generator>
    <meta:document-statistic meta:table-count="0" meta:image-count="3" meta:object-count="0" meta:page-count="1" meta:paragraph-count="36" meta:word-count="285" meta:character-count="2089" meta:non-whitespace-character-count="1805"/>
    <meta:user-defined meta:name="AppVersion">16.0000</meta:user-defined>
    <meta:template xlink:type="simple" xlink:actuate="onRequest" xlink:title="Normal" xlink:href=""/>
  </office:meta>
</office:document-meta>
</file>