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30000013BCC37282F61F273B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Helvetica Neue Bold" svg:font-family="'Helvetica Neue Bold'"/>
    <style:font-face style:name="Helvetica Neue Bold  " svg:font-family="'Helvetica Neue Bold'" style:font-pitch="variable"/>
    <style:font-face style:name="Helvetica Neue Bold  1" svg:font-family="'Helvetica Neue Bold'"/>
    <style:font-face style:name="Helvetica Neue Bold1" svg:font-family="'Helvetica Neue Bold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Long_20_Dot" svg:stroke-width="0.018cm" svg:stroke-color="#44546a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>
      <style:graphic-properties style:protect="size"/>
    </style:style>
    <style:style style:name="pr1" style:family="presentation" style:parent-style-name="Titelfoli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Helvetica Neue Bold  1" fo:font-size="22pt" fo:letter-spacing="normal" fo:language="de" fo:country="DE" fo:font-style="normal" style:text-underline-style="none" fo:font-weight="normal" fo:background-color="transparent" style:font-size-asian="22pt" style:font-style-asian="normal" style:font-weight-asian="normal" style:font-name-complex="Helvetica Neue Bold  1" style:font-size-complex="22pt" style:font-style-complex="normal" style:font-weight-complex="normal"/>
    </style:style>
    <style:style style:name="T3" style:family="text">
      <style:text-properties fo:font-variant="normal" fo:text-transform="none" fo:color="#ffd200" loext:opacity="100%" style:text-line-through-style="none" style:text-line-through-type="none" style:text-position="0% 100%" style:font-name="Helvetica Neue Bold  1" fo:font-size="16pt" fo:letter-spacing="normal" fo:language="de" fo:country="DE" fo:font-style="italic" style:text-underline-style="none" fo:font-weight="normal" fo:background-color="transparent" style:font-size-asian="16pt" style:font-style-asian="italic" style:font-weight-asian="normal" style:font-name-complex="Helvetica Neue Bold  1" style:font-size-complex="16pt" style:font-style-complex="italic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d2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frame draw:name="Bild 12" draw:style-name="gr1" draw:text-style-name="P1" draw:layer="layout" svg:width="33.915cm" svg:height="12.553cm" svg:x="-0.05cm" svg:y="3.074cm">
          <draw:image xlink:href="Pictures/10000000000003530000013BCC37282F61F273BA.jpg" xlink:type="simple" xlink:show="embed" xlink:actuate="onLoad" draw:mime-type="image/jpeg">
            <text:p/>
          </draw:image>
          <svg:desc>Lions_Facebook_Header_851x315_blanko-1 (1).jpg</svg:desc>
        </draw:frame>
        <draw:custom-shape draw:name="Rechteck 14" draw:style-name="gr2" draw:text-style-name="P3" draw:layer="layout" svg:width="7.307cm" svg:height="8.415cm" svg:x="21.872cm" svg:y="5.191cm"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7" draw:style-name="gr3" draw:text-style-name="P6" draw:layer="layout" svg:width="10.562cm" svg:height="3.93cm" svg:x="8.349cm" svg:y="9.204cm">
          <text:p text:style-name="P4"><text:span text:style-name="T2">weil ich mich gern für andere Menschen engagieren will...........</text:span></text:p>
          <text:p text:style-name="P5"><text:span text:style-name="T3">Vorname Nach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" draw:style-name="gr4" draw:text-style-name="P7" draw:layer="layout" svg:width="0.512cm" svg:height="1.025cm" svg:x="35.127cm" svg:y="11.742cm">
          <text:p text:style-name="P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Helvetica Neue Bold" svg:font-family="'Helvetica Neue Bold'"/>
    <style:font-face style:name="Helvetica Neue Bold  " svg:font-family="'Helvetica Neue Bold'" style:font-pitch="variable"/>
    <style:font-face style:name="Helvetica Neue Bold  1" svg:font-family="'Helvetica Neue Bold'"/>
    <style:font-face style:name="Helvetica Neue Bold1" svg:font-family="'Helvetica Neue Bold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 Bold" fo:font-family="'Helvetica Neue Bold'" fo:font-size="22pt" fo:letter-spacing="normal" fo:language="de" fo:country="DE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font-style-asian="normal" style:font-weight-asian="normal" style:font-name-complex="Helvetica Neue Bold" style:font-family-complex="'Helvetica Neue Bold'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loext:opacity="100%" style:text-line-through-style="none" style:text-line-through-type="none" style:text-position="0% 100%" style:font-name="Helvetica Neue Bold  1" fo:font-size="22pt" fo:letter-spacing="normal" fo:language="de" fo:country="DE" fo:font-style="normal" style:text-underline-style="none" fo:font-weight="normal" fo:background-color="transparent" style:font-size-asian="22pt" style:font-style-asian="normal" style:font-weight-asian="normal" style:font-name-complex="Helvetica Neue Bold  1" style:font-size-complex="2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de" fo:country="DE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elfolie" style:page-layout-name="PM1" draw:style-name="Mdp1">
      <draw:custom-shape draw:name="Textfeld 14" draw:style-name="Mgr3" draw:text-style-name="MP6" draw:layer="backgroundobjects" svg:width="10.804cm" svg:height="2.111cm" svg:x="6.42cm" svg:y="9.305cm">
        <text:p text:style-name="MP5"><text:span text:style-name="MT1">weil ich mich gern für andere engagieren will.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" draw:text-style-name="MP8" draw:layer="backgroundobjects" svg:width="25.399cm" svg:height="6.631cm" svg:x="4.233cm" svg:y="3.118cm" presentation:class="title" presentation:user-transformed="true">
        <draw:text-box>
          <text:p text:style-name="MP7"><text:span text:style-name="MT2">Titelmasterformat durch Klicken bearbeiten</text:span></text:p>
        </draw:text-box>
      </draw:frame>
      <draw:frame draw:name="Datumsplatzhalter 3" presentation:style-name="Mpr2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ußzeilenplatzhalter 4" presentation:style-name="Mpr2" draw:text-style-name="MP10" draw:layer="backgroundobjects" svg:width="11.429cm" svg:height="1.013cm" svg:x="11.218cm" svg:y="17.657cm" presentation:class="footer" presentation:user-transformed="true">
        <draw:text-box>
          <text:p text:style-name="MP11"><presentation:footer/></text:p>
        </draw:text-box>
      </draw:frame>
      <draw:frame draw:name="Foliennummernplatzhalter 5" presentation:style-name="Mpr2" draw:text-style-name="MP10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-Präsentation</dc:title>
    <meta:initial-creator>Marie-Sophie Emrich-Seng</meta:initial-creator>
    <dc:creator>Marie-Sophie Emrich-Seng</dc:creator>
    <meta:editing-cycles>31</meta:editing-cycles>
    <meta:creation-date>2017-06-01T08:48:47</meta:creation-date>
    <dc:date>2017-06-07T09:33:55</dc:date>
    <meta:editing-duration>P0D</meta:editing-duration>
    <meta:generator>LibreOffice/7.3.7.2$Linux_X86_64 LibreOffice_project/30$Build-2</meta:generator>
    <meta:document-statistic meta:object-count="27"/>
    <meta:user-defined meta:name="AppVersion">16.0000</meta:user-defined>
    <meta:user-defined meta:name="PresentationFormat">Breitbild</meta:user-defined>
    <meta:user-defined meta:name="Slides" meta:value-type="float">1</meta:user-defined>
  </office:meta>
</office:document-meta>
</file>