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DejaVu Sans" svg:font-family="'DejaVu Sans'"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Segoe UI" svg:font-family="'Segoe UI'" style:font-family-generic="roman" style:font-pitch="variable"/>
    <style:font-face style:name="Segoe UI1" svg:font-family="'Segoe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list-style-name="">
      <style:paragraph-properties fo:margin-top="0in" fo:margin-bottom="0.1945in" style:contextual-spacing="false" fo:line-height="100%"/>
    </style:style>
    <style:style style:name="P2" style:family="paragraph" style:parent-style-name="Standard">
      <style:paragraph-properties fo:margin-top="0in" fo:margin-bottom="0in" style:contextual-spacing="false" fo:line-height="100%"/>
    </style:style>
    <style:style style:name="P3" style:family="paragraph" style:parent-style-name="Standard">
      <style:paragraph-properties fo:margin-top="0.1945in" fo:margin-bottom="0.1945in" style:contextual-spacing="false" fo:line-height="100%"/>
    </style:style>
    <style:style style:name="P4" style:family="paragraph" style:parent-style-name="Standard">
      <style:paragraph-properties fo:margin-top="0in" fo:margin-bottom="0in" style:contextual-spacing="false" fo:line-height="100%"/>
      <style:text-properties style:font-name-asian="Times New Roman1" style:language-asian="de" style:country-asian="DE" style:font-name-complex="Times New Roman1" style:font-size-complex="12pt"/>
    </style:style>
    <style:style style:name="T1" style:family="text">
      <style:text-properties fo:font-size="18pt" fo:font-weight="bold" style:font-name-asian="Times New Roman1" style:font-size-asian="18pt" style:language-asian="de" style:country-asian="DE" style:font-weight-asian="bold" style:font-name-complex="Times New Roman1" style:font-size-complex="18pt" style:font-weight-complex="bold"/>
    </style:style>
    <style:style style:name="T2" style:family="text">
      <style:text-properties style:font-name-asian="Times New Roman1" style:language-asian="de" style:country-asian="DE" style:font-name-complex="Times New Roman1" style:font-size-complex="12pt"/>
    </style:style>
    <style:style style:name="T3" style:family="text">
      <style:text-properties fo:font-style="italic" style:font-name-asian="Times New Roman1" style:language-asian="de" style:country-asian="DE" style:font-style-asian="italic" style:font-name-complex="Times New Roman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bookmark text:name="_GoBack"/><text:span text:style-name="T1">Herzlich Willkommen </text:span></text:h>
      <text:p text:style-name="P4"/>
      <text:p text:style-name="P2"><text:span text:style-name="T2">Präsident LF Heinrich W. Hain </text:span></text:p>
      <text:p text:style-name="P2"/>
      <text:p text:style-name="P3"><text:span text:style-name="T2">Sehr geehrte Damen und Herren,<text:line-break/>Liebe Lions-Freunde, liebe Leos,<text:line-break/> <text:line-break/>als derzeitiger Präsident des Lions-Clubs Leverkusen-Rhein-Wupper möchte ich Sie auf unserer Homepage herzlich willkommen heißen und Sie einladen, sich über unseren Club und unsere Aktivitäten zu informieren.<text:line-break/></text:span></text:p>
      <text:p text:style-name="P3"><text:span text:style-name="T2">Unser Club wurde am 08. Juli 1966 gegründet, so dass wir in diesem Jahr unser 50jähriges Jubiläum feiern können. In den zurückliegenden 50 Jahren haben unsere Mitglieder mit großem Engagement viel Gutes geleistet, und das immer rein ehrenamtlich. So fließen 100% unserer Spendeneinnahmen direkt – ohne Verwaltungskosten – in zahlreiche Projekte auf internationaler, vor allem aber auf regionaler Ebene. Hier vor Ort in Leverkusen verbessern wir durch unseren persönlichen Einsatz die Lebensqualität vieler hilfsbedürftiger Menschen. Wir haben uns auf die Fahne geschrieben, speziell in Leverkusen Kinder und Jugendliche in schwierigen Situationen zu unterstützen und ihnen mit Zuwendungen unterschiedlicher Art zu helfen.</text:span></text:p>
      <text:p text:style-name="P3"><text:span text:style-name="T2">Ich bin stolz darauf, mit unserem Lions-Club Teil der größten Serviceorganisation der Welt zu sein – immerhin mit weltweit mehr als 1,3 Mio. Mitgliedern in 186 Ländern. Ob man gerade in Frankreich, Argentinien oder Dänemark ist, überall findet man am Ortsanfang oder an einem Restaurant das Emblem des örtlichen Lions-Clubs. Man kann zu den Club-Abenden der dortigen Lions-Freunde gehen und ist immer ein gerngesehener Gast.</text:span></text:p>
      <text:p text:style-name="P2"><text:span text:style-name="T2">Ein Club ist so stark wie der Zusammenhalt seiner Mitglieder. Daher habe ich als Präsident für 2015/2016 als Motto ein Zitat des ehemaligen US-Präsidenten T. Roosevelt gewählt:</text:span></text:p>
      <text:p text:style-name="P2"><text:span text:style-name="T3">„Tu, was du kannst, mit dem, was du hast, da, wo du bist“.</text:span><text:span text:style-name="T2"> </text:span></text:p>
      <text:p text:style-name="P2"><text:span text:style-name="T2">Wir wollen uns einerseits für unsere Mitmenschen, insbesondere notleidende Kinder in Leverkusen, einsetzen, andererseits auch den Zusammenhalt innerhalb des Clubs pflegen. In meinem Programm möchte ich daher eine ausgewogene Mischung von bewährten </text:span><text:span text:style-name="T3">activities</text:span><text:span text:style-name="T2"> und weiteren Möglichkeiten von sozialem Engagement anbieten, zur Teilhabe an Erfahrungen von Lions-Freunden einladen und die geselligen Club-Abende auch für interessante, vielleicht auch weniger bekannte Themenkreise öffnen.<text:line-break/> <text:line-break/>Gewählt als </text:span><text:span text:style-name="T3">"primus inter pares"</text:span><text:span text:style-name="T2"> für ein Jahr freue ich mich auf eine gute Zusammenarbeit mit allen meinen Lions-Freunden und deren Familien sowie allen, die uns freundschaftlich verbunden sind.</text:spa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family-generic="roman" style:font-pitch="variable"/>
    <style:font-face style:name="Calibri1" svg:font-family="Calibri" style:font-family-generic="system" style:font-pitch="variable"/>
    <style:font-face style:name="DejaVu Sans" svg:font-family="'DejaVu Sans'"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Segoe UI" svg:font-family="'Segoe UI'" style:font-family-generic="roman" style:font-pitch="variable"/>
    <style:font-face style:name="Segoe UI1" svg:font-family="'Segoe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de" fo:country="DE"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loext:opacity="0%" style:font-name="Calibri" fo:font-size="11pt" fo:language="de" fo:country="DE"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next-style-name="No_20_Spacing" style:class="text">
      <style:paragraph-properties fo:margin-top="0in" fo:margin-bottom="0.111in" style:contextual-spacing="false" fo:line-height="106%" fo:text-align="start" style:justify-single-word="false" fo:orphans="2" fo:widows="2" style:writing-mode="lr-tb"/>
      <style:text-properties style:font-name="Times New Roman" fo:font-family="'Times New Roman'" style:font-family-generic="roman" style:font-pitch="variable" fo:font-size="12pt" style:font-size-asian="12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_20_Spacing" style:display-name="No Spacing" style:family="paragraph">
      <style:paragraph-properties fo:margin-top="0in" fo:margin-bottom="0in" style:contextual-spacing="false" fo:line-height="100%" fo:text-align="start" style:justify-single-word="false" fo:orphans="2" fo:widows="2" style:writing-mode="lr-tb"/>
      <style:text-properties style:font-name="Times New Roman" fo:font-family="'Times New Roman'" style:font-family-generic="roman" style:font-pitch="variable" fo:font-size="12pt" style:font-size-asian="12pt"/>
    </style:style>
    <style:style style:name="Balloon_20_Text" style:display-name="Balloon Text" style:family="paragraph" style:parent-style-name="Standard" loext:linked-style-name="Sprechblasentext_20_Zchn">
      <style:paragraph-properties fo:margin-top="0in" fo:margin-bottom="0in"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Sprechblasentext_20_Zchn" style:display-name="Sprechblasentext Zchn" style:family="text" style:parent-style-name="Default_20_Paragraph_20_Font" loext:linked-style-name="Balloon_20_Tex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7874in" fo:margin-left="0.9839in" fo:margin-right="0.9839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Heinrich Hain</meta:initial-creator>
    <dc:creator>Heinrich Hain</dc:creator>
    <meta:editing-cycles>2</meta:editing-cycles>
    <meta:print-date>2016-03-29T09:01:00</meta:print-date>
    <meta:creation-date>2018-01-19T10:15:00</meta:creation-date>
    <dc:date>2018-01-19T10:15:00</dc:date>
    <meta:editing-duration>P0D</meta:editing-duration>
    <meta:generator>LibreOffice/7.3.7.2$Linux_X86_64 LibreOffice_project/30$Build-2</meta:generator>
    <meta:document-statistic meta:table-count="0" meta:image-count="0" meta:object-count="0" meta:page-count="1" meta:paragraph-count="8" meta:word-count="335" meta:character-count="2385" meta:non-whitespace-character-count="2047"/>
    <meta:user-defined meta:name="AppVersion">15.0000</meta:user-defined>
    <meta:template xlink:type="simple" xlink:actuate="onRequest" xlink:title="Normal.dotm" xlink:href=""/>
  </office:meta>
</office:document-meta>
</file>